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cm" fo:margin-right="0cm" fo:margin-top="0cm" fo:margin-bottom="0.353cm" fo:text-indent="0cm" style:auto-text-indent="false"/>
      <style:text-properties style:font-name="Calibri" fo:font-size="12pt"/>
    </style:style>
    <style:style style:name="P2" style:family="paragraph" style:parent-style-name="Text_20_body">
      <style:paragraph-properties fo:margin-left="0cm" fo:margin-right="0cm" fo:margin-top="0cm" fo:margin-bottom="0.353cm" fo:text-indent="0cm" style:auto-text-indent="false"/>
      <style:text-properties style:font-name="Calibri" fo:font-size="12pt" fo:font-weight="bold"/>
    </style:style>
    <style:style style:name="T1" style:family="text">
      <style:text-properties fo:color="#ff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012 SURVEY RESPONSES - YOUR VIEWS ON OUR EVENTS</text:p>
      <text:p text:style-name="P1">Thanks to those of you who competed in a NSWRA rogaine in 2012 and, by default, were sent a link to give us event feedback via a survey. Even more thanks if you completed one or more of those surveys. We received 590 responses over the year from or our six 2012 events.</text:p>
      <text:p text:style-name="P1">Overall, you thought that our events were very well-organised, and gave a big thumbs up! Thank you this is great feedback to event organisers and course setters who volunteer much time with the aim of delivering an enjoyable and successful event.  You also had some suggestions for improvements. The most common requests for improvement related to checkpoint placement and checkpoint questions at urban events, and map accuracy at bush events.</text:p>
      <text:p text:style-name="P1">In 2013, we’re addressing the urban checkpoint issue by replacing multiple choice questions with the Navlight system. We trust that this will both speed up results processing and prevent confusion at checkpoint sites. Map accuracy for bush events is trickier to resolve because the sheer size of our event areas prevent detailed fieldwork. Regardless, we’ll continue to encourage our event organisers to add as much detail as they can and to warn competitors of likely unmarked hazards, such as cliffs.</text:p>
      <text:p text:style-name="P1">You can access a more detailed report <text:span text:style-name="T1">here</text:span>. While we’re unsure whether we’ll repeat the surveys this year, feel free to share your views on our events with us, on the forum, or writing directly to one of the <text:span text:style-name="T1">committee member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4-07T13:09:59.64</meta:creation-date>
    <dc:date>2013-04-07T13:15:01.65</dc:date>
    <meta:editing-duration>PT5M2S</meta:editing-duration>
    <meta:editing-cycles>2</meta:editing-cycles>
    <meta:generator>OpenOffice.org/3.3$Win32 OpenOffice.org_project/330m20$Build-9567</meta:generator>
    <meta:document-statistic meta:table-count="0" meta:image-count="0" meta:object-count="0" meta:page-count="1" meta:paragraph-count="5" meta:word-count="253" meta:character-count="1488"/>
  </office:meta>
</office:document-meta>
</file>