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302cm" fo:margin-left="-0.191cm" table:align="left" style:writing-mode="lr-tb"/>
    </style:style>
    <style:style style:name="Table1.A" style:family="table-column">
      <style:table-column-properties style:column-width="3.133cm"/>
    </style:style>
    <style:style style:name="Table1.B" style:family="table-column">
      <style:table-column-properties style:column-width="5.808cm"/>
    </style:style>
    <style:style style:name="Table1.C" style:family="table-column">
      <style:table-column-properties style:column-width="7.35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6.302cm" fo:margin-left="-0.191cm" table:align="left" style:writing-mode="lr-tb"/>
    </style:style>
    <style:style style:name="Table2.A" style:family="table-column">
      <style:table-column-properties style:column-width="2.94cm"/>
    </style:style>
    <style:style style:name="Table2.B" style:family="table-column">
      <style:table-column-properties style:column-width="13.3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2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language="en" fo:country="US"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mbership is on an individual basis and is required for all those 18 years or over to enter NSWRA events.</text:p>
      <text:p text:style-name="Standard">The membership fee is $0 (zero) however there is an administration fee of $5<text:bookmark text:name="_GoBack"/> for applications that are made separately from an event entry.</text:p>
      <text:p text:style-name="P1">Membership is for a rolling 12 monthly period commencing from the time of application unless this is a renewal being made within 3 months of the expiry date of a previous membership in which case the commencing date is that expiry date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1">First Name: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2"><text:span text:style-name="T1">Last Name: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2"><text:span text:style-name="T1">Address: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2"><text:span text:style-name="T1">Suburb: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2"><text:span text:style-name="T1">Post Code: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2"><text:span text:style-name="T1">Mobile: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2"><text:span text:style-name="T1">Phone: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2"><text:span text:style-name="T1">Alternate Phone: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2"><text:span text:style-name="T1">Email: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2"><text:span text:style-name="T1">Date of Birth:</text:span></text:p>
          </table:table-cell>
          <table:table-cell table:style-name="Table1.A1" table:number-columns-spanned="2" office:value-type="string">
            <text:p text:style-name="P2"><text:s text:c="62"/>(day / month/ year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<text:span text:style-name="T1">Gender:</text:span></text:p>
          </table:table-cell>
          <table:table-cell table:style-name="Table1.A1" table:number-columns-spanned="2" office:value-type="string">
            <text:p text:style-name="P2"><text:s text:c="11"/><text:span text:style-name="T1">Male <text:s text:c="10"/>Female</text:span> <text:s text:c="16"/>(circle one)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<text:span text:style-name="T1">Do you wish to receive emails about NSWRA events?</text:span></text:p>
          </table:table-cell>
          <table:covered-table-cell/>
          <table:table-cell table:style-name="Table1.A1" office:value-type="string">
            <text:p text:style-name="P2"><text:s text:c="9"/><text:span text:style-name="T1"><text:s/>Yes <text:s text:c="7"/>No</text:span> <text:s text:c="11"/>(circle one)</text:p>
          </table:table-cell>
        </table:table-row>
        <table:table-row table:style-name="Table1.1">
          <table:table-cell table:style-name="Table1.A1" table:number-columns-spanned="2" office:value-type="string">
            <text:p text:style-name="P2"><text:span text:style-name="T1">Are you interested in being a volunteer at an event?</text:span></text:p>
          </table:table-cell>
          <table:covered-table-cell/>
          <table:table-cell table:style-name="Table1.A1" office:value-type="string">
            <text:p text:style-name="P2"><text:span text:style-name="T1"><text:s text:c="10"/>Yes <text:s text:c="7"/>No</text:span> <text:s text:c="11"/>(circle one)</text:p>
          </table:table-cell>
        </table:table-row>
        <table:table-row table:style-name="Table1.1"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<text:span text:style-name="T1">Is this a renewal application?</text:span></text:p>
          </table:table-cell>
          <table:covered-table-cell/>
          <table:table-cell table:style-name="Table1.A1" office:value-type="string">
            <text:p text:style-name="P2"><text:span text:style-name="T1"><text:s text:c="10"/>Yes <text:s text:c="7"/>No</text:span> <text:s text:c="11"/>(circle one)</text:p>
          </table:table-cell>
        </table:table-row>
      </table:table>
      <text:p text:style-name="P1"/>
      <text:p text:style-name="P1">I hereby apply to become a member of the NSW Rogaining Association. In the event of my admission as a member I agree to be bound by the rules of the association for the time being in force.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Signature:</text:p>
          </table:table-cell>
          <table:table-cell table:style-name="Table2.B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Date:</text:p>
          </table:table-cell>
          <table:table-cell table:style-name="Table2.B1" office:value-type="string">
            <text:p text:style-name="P2"/>
          </table:table-cell>
        </table:table-row>
      </table:table>
      <text:p text:style-name="P1"/>
      <text:p text:style-name="Standard">Please complete this form and email to: <text:a xlink:type="simple" xlink:href="mailto:membership@nswrogaining.org"><text:span text:style-name="T2">membership@nswrogaining.org</text:span></text:a></text:p>
      <text:p text:style-name="Standard">Payment may be made electronically to: <text:line-break/><text:span text:style-name="T3">NSW Rogaining Association<text:line-break/>BSB </text:span><text:span text:style-name="T4">062 252<text:line-break/></text:span><text:span text:style-name="T3">Account No. </text:span><text:span text:style-name="T4">0090 2966</text:span></text:p>
      <text:p text:style-name="Standard">Alternatively, please post this form along with a cheque or money order payable to ‘<text:span text:style-name="T5">NSW Rogaining Association</text:span>’ to:</text:p>
      <text:p text:style-name="Standard">NSWRA Membership Secretary<text:line-break/>19 Walder Cr,<text:line-break/>Avoca Beach NSW 22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AU" style:letter-kerning="true" style:font-size-asian="11pt" style:language-asian="en" style:country-asian="A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AU" style:letter-kerning="true" style:font-name-asian="Lucida Sans Unicode" style:font-size-asian="11pt" style:language-asian="en" style:country-asian="AU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16ca9" style:text-line-through-style="solid" style:text-line-through-type="double" fo:language="zxx" fo:country="none" style:text-underline-style="none" fo:font-weight="bold" style:text-blinking="false" style:language-asian="zxx" style:country-asian="none" style:font-weight-asian="bold" style:language-complex="zxx" style:country-complex="none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6pt" style:font-size-asian="16pt"/>
    </style:style>
    <style:page-layout style:name="Mpm1">
      <style:page-layout-properties fo:page-width="21.001cm" fo:page-height="29.7cm" style:num-format="1" style:print-orientation="portrait" fo:margin-top="1.249cm" fo:margin-bottom="2.54cm" fo:margin-left="2.14cm" fo:margin-right="1.9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Title"><text:span text:style-name="MT1">NSW Rogaining Association - Application for Membership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Duerden</meta:initial-creator>
    <dc:creator>Graeme Cooper</dc:creator>
    <meta:editing-cycles>22</meta:editing-cycles>
    <meta:print-date>2014-02-27T10:57:00</meta:print-date>
    <meta:creation-date>2014-02-24T21:54:00</meta:creation-date>
    <dc:date>2014-03-02T13:15:59.19</dc:date>
    <meta:editing-duration>PT3M33S</meta:editing-duration>
    <meta:generator>OpenOffice/4.0.0$Win32 OpenOffice.org_project/400m3$Build-9702</meta:generator>
    <meta:document-statistic meta:table-count="2" meta:image-count="0" meta:object-count="0" meta:page-count="1" meta:paragraph-count="30" meta:word-count="246" meta:character-count="15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