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font-size="40pt" style:font-size-asian="40pt" style:font-size-complex="40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For Sale</text:p>
      <text:p text:style-name="P1"/>
      <text:p text:style-name="Standard"/>
      <text:p text:style-name="P3"><text:span text:style-name="T1">Whistle <text:s/><text:tab/><text:tab/><text:tab/><text:tab/><text:tab/>$4</text:span></text:p>
      <text:p text:style-name="P3"><text:span text:style-name="T1"/></text:p>
      <text:p text:style-name="P3"><text:span text:style-name="T1">Space blanket <text:s/><text:tab/><text:tab/>$3</text:span></text:p>
      <text:p text:style-name="P3"><text:span text:style-name="T1"/></text:p>
      <text:p text:style-name="P3"><text:span text:style-name="T1"><text:s/>Bandage <text:s/><text:tab/><text:tab/><text:tab/><text:tab/>$4</text:span></text:p>
      <text:p text:style-name="P3"><text:span text:style-name="T1"/></text:p>
      <text:p text:style-name="P3"><text:span text:style-name="T1">All 3 items <text:s/><text:tab/><text:tab/><text:tab/><text:tab/>$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eme Cooper</meta:initial-creator>
    <meta:creation-date>2010-08-12T09:07:37.45</meta:creation-date>
    <dc:date>2010-08-12T09:15:19.08</dc:date>
    <dc:creator>Graeme Cooper</dc:creator>
    <meta:editing-duration>PT00H07M42S</meta:editing-duration>
    <meta:editing-cycles>2</meta:editing-cycles>
    <meta:generator>OpenOffice.org/3.2$Win32 OpenOffice.org_project/320m18$Build-9502</meta:generator>
    <meta:printed-by>Graeme Cooper</meta:printed-by>
    <meta:print-date>2010-08-12T09:14:23.91</meta:print-date>
    <meta:document-statistic meta:table-count="0" meta:image-count="0" meta:object-count="0" meta:page-count="1" meta:paragraph-count="5" meta:word-count="13" meta:character-count="79"/>
  </office:meta>
</office:document-meta>
</file>