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rlow" svg:font-family="Barlo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fo:color="#808080" loext:opacity="100%" style:font-name="Liberation Sans" officeooo:rsid="001c7a9f" officeooo:paragraph-rsid="00204ea2"/>
    </style:style>
    <style:style style:name="P2" style:family="paragraph" style:parent-style-name="Heading_20_2">
      <style:text-properties style:font-name="Liberation Sans" officeooo:rsid="001c7a9f" officeooo:paragraph-rsid="001c7a9f"/>
    </style:style>
    <style:style style:name="P3" style:family="paragraph" style:parent-style-name="Standard">
      <style:paragraph-properties fo:margin-top="0in" fo:margin-bottom="0.1965in" style:contextual-spacing="false"/>
      <style:text-properties style:font-name="Liberation Sans"/>
    </style:style>
    <style:style style:name="P4" style:family="paragraph" style:parent-style-name="Standard">
      <style:text-properties fo:color="#808080" loext:opacity="100%" style:font-name="Liberation Sans" officeooo:rsid="001c7a9f" officeooo:paragraph-rsid="00204ea2"/>
    </style:style>
    <style:style style:name="P5" style:family="paragraph" style:parent-style-name="Text_20_body">
      <style:text-properties fo:color="#808080" loext:opacity="100%" style:font-name="Liberation Sans"/>
    </style:style>
    <style:style style:name="P6" style:family="paragraph" style:parent-style-name="Text_20_body">
      <style:text-properties fo:color="#808080" loext:opacity="100%" style:font-name="Liberation Sans" officeooo:rsid="001c7a9f" officeooo:paragraph-rsid="00204ea2"/>
    </style:style>
    <style:style style:name="P7" style:family="paragraph" style:parent-style-name="Text_20_body" style:list-style-name="L52">
      <style:paragraph-properties fo:margin-top="0in" fo:margin-bottom="0in" style:contextual-spacing="false"/>
      <style:text-properties fo:color="#808080" loext:opacity="100%" style:font-name="Liberation Sans"/>
    </style:style>
    <style:style style:name="P8" style:family="paragraph" style:parent-style-name="Text_20_body" style:list-style-name="L53">
      <style:text-properties fo:color="#808080" loext:opacity="100%" style:font-name="Liberation Sans"/>
    </style:style>
    <style:style style:name="P9" style:family="paragraph" style:parent-style-name="Text_20_body" style:list-style-name="L54">
      <style:text-properties fo:color="#808080" loext:opacity="100%" style:font-name="Liberation Sans"/>
    </style:style>
    <style:style style:name="P10" style:family="paragraph" style:parent-style-name="Text_20_body" style:list-style-name="L55">
      <style:paragraph-properties fo:margin-top="0in" fo:margin-bottom="0in" style:contextual-spacing="false"/>
      <style:text-properties fo:color="#808080" loext:opacity="100%" style:font-name="Liberation Sans"/>
    </style:style>
    <style:style style:name="P11" style:family="paragraph" style:parent-style-name="Text_20_body" style:list-style-name="L55">
      <style:text-properties fo:color="#808080" loext:opacity="100%" style:font-name="Liberation Sans"/>
    </style:style>
    <style:style style:name="P12" style:family="paragraph" style:parent-style-name="Text_20_body" style:list-style-name="L56">
      <style:paragraph-properties fo:margin-top="0in" fo:margin-bottom="0in" style:contextual-spacing="false"/>
      <style:text-properties fo:color="#808080" loext:opacity="100%" style:font-name="Liberation Sans"/>
    </style:style>
    <style:style style:name="P13" style:family="paragraph" style:parent-style-name="Text_20_body" style:list-style-name="L56">
      <style:text-properties fo:color="#808080" loext:opacity="100%" style:font-name="Liberation Sans"/>
    </style:style>
    <style:style style:name="P14" style:family="paragraph" style:parent-style-name="Text_20_body" style:list-style-name="L57">
      <style:text-properties fo:color="#808080" loext:opacity="100%" style:font-name="Liberation Sans"/>
    </style:style>
    <style:style style:name="P15" style:family="paragraph" style:parent-style-name="Text_20_body" style:list-style-name="L62">
      <style:paragraph-properties fo:margin-top="0in" fo:margin-bottom="0in" style:contextual-spacing="false"/>
      <style:text-properties fo:color="#808080" loext:opacity="100%" style:font-name="Liberation Sans"/>
    </style:style>
    <style:style style:name="P16" style:family="paragraph" style:parent-style-name="Text_20_body" style:list-style-name="L62">
      <style:text-properties fo:color="#808080" loext:opacity="100%" style:font-name="Liberation Sans"/>
    </style:style>
    <style:style style:name="P17" style:family="paragraph" style:parent-style-name="Text_20_body" style:list-style-name="L52"/>
    <style:style style:name="P18" style:family="paragraph" style:parent-style-name="Text_20_body" style:list-style-name="L53">
      <style:paragraph-properties fo:margin-top="0in" fo:margin-bottom="0in" style:contextual-spacing="false"/>
    </style:style>
    <style:style style:name="P19" style:family="paragraph" style:parent-style-name="Text_20_body">
      <style:text-properties style:font-name="Liberation Sans" officeooo:rsid="001c7a9f" officeooo:paragraph-rsid="00204ea2"/>
    </style:style>
    <style:style style:name="P20" style:family="paragraph" style:parent-style-name="Text_20_body">
      <style:text-properties style:font-name="Liberation Sans"/>
    </style:style>
    <style:style style:name="P21" style:family="paragraph" style:parent-style-name="Text_20_body" style:list-style-name="L52">
      <style:paragraph-properties fo:margin-top="0in" fo:margin-bottom="0in" style:contextual-spacing="false"/>
      <style:text-properties style:font-name="Liberation Sans"/>
    </style:style>
    <style:style style:name="P22" style:family="paragraph" style:parent-style-name="Text_20_body" style:list-style-name="L54">
      <style:paragraph-properties fo:margin-top="0in" fo:margin-bottom="0in" style:contextual-spacing="false"/>
      <style:text-properties style:font-name="Liberation Sans"/>
    </style:style>
    <style:style style:name="P23" style:family="paragraph" style:parent-style-name="Text_20_body">
      <style:text-properties style:font-name="Liberation Sans" officeooo:rsid="001df7c6" officeooo:paragraph-rsid="001df7c6"/>
    </style:style>
    <style:style style:name="P24" style:family="paragraph" style:parent-style-name="Text_20_body">
      <style:text-properties style:font-name="Liberation Sans" officeooo:rsid="001e1b13" officeooo:paragraph-rsid="001e1b13"/>
    </style:style>
    <style:style style:name="P25" style:family="paragraph" style:parent-style-name="Text_20_body">
      <style:text-properties style:font-name="Liberation Sans" officeooo:rsid="00204ea2" officeooo:paragraph-rsid="00204ea2"/>
    </style:style>
    <style:style style:name="P26" style:family="paragraph" style:parent-style-name="Text_20_body" style:list-style-name="L63">
      <style:text-properties style:font-name="Liberation Sans" officeooo:rsid="00204ea2" officeooo:paragraph-rsid="00204ea2"/>
    </style:style>
    <style:style style:name="P27" style:family="paragraph" style:parent-style-name="Text_20_body" style:list-style-name="L63">
      <style:text-properties style:font-name="Liberation Sans" officeooo:rsid="00219165" officeooo:paragraph-rsid="00219165"/>
    </style:style>
    <style:style style:name="P28" style:family="paragraph" style:parent-style-name="Text_20_body">
      <style:text-properties style:font-name="Liberation Sans" officeooo:rsid="0022a5b5" officeooo:paragraph-rsid="0022a5b5"/>
    </style:style>
    <style:style style:name="P29" style:family="paragraph" style:parent-style-name="Text_20_body">
      <style:text-properties style:font-name="Liberation Sans" officeooo:rsid="00257a15" officeooo:paragraph-rsid="00257a15"/>
    </style:style>
    <style:style style:name="P30" style:family="paragraph" style:parent-style-name="Text_20_body">
      <style:paragraph-properties fo:text-align="center" style:justify-single-word="false"/>
      <style:text-properties style:font-name="Liberation Sans" officeooo:rsid="00257a15" officeooo:paragraph-rsid="00257a15"/>
    </style:style>
    <style:style style:name="T1" style:family="text">
      <style:text-properties fo:color="#808080" loext:opacity="100%"/>
    </style:style>
    <style:style style:name="T2" style:family="text">
      <style:text-properties fo:color="#808080" loext:opacity="100%" style:font-name="Liberation Sans"/>
    </style:style>
    <style:style style:name="T3" style:family="text">
      <style:text-properties fo:color="#808080" loext:opacity="100%" officeooo:rsid="001e1b13"/>
    </style:style>
    <style:style style:name="T4" style:family="text">
      <style:text-properties officeooo:rsid="001df7c6"/>
    </style:style>
    <style:style style:name="T5" style:family="text">
      <style:text-properties style:font-name="Liberation Sans"/>
    </style:style>
    <style:style style:name="T6" style:family="text">
      <style:text-properties officeooo:rsid="001e1b13"/>
    </style:style>
    <style:style style:name="T7" style:family="text">
      <style:text-properties officeooo:rsid="001fb8d7"/>
    </style:style>
    <style:style style:name="T8" style:family="text">
      <style:text-properties officeooo:rsid="00204ea2"/>
    </style:style>
    <style:style style:name="T9" style:family="text">
      <style:text-properties officeooo:rsid="00219165"/>
    </style:style>
    <style:style style:name="T10" style:family="text">
      <style:text-properties officeooo:rsid="0025c7c3"/>
    </style:style>
    <style:style style:name="T11" style:family="text">
      <style:text-properties officeooo:rsid="00271668"/>
    </style:style>
    <style:style style:name="T12" style:family="text">
      <style:text-properties officeooo:rsid="0028c821"/>
    </style:style>
    <style:style style:name="T13" style:family="text">
      <style:text-properties officeooo:rsid="002a097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nswrogaining.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NSWRA event webpage template <text:span text:style-name="T7">v1</text:span></text:h>
      <text:p text:style-name="P24">Please use this template when providing content to the web admins for your upcoming event. Using this template will allow web admins to get your event webpage live much <text:span text:style-name="T10">sooner</text:span> and ensure<text:span text:style-name="T10">s</text:span> no crucial information is missing.</text:p>
      <text:p text:style-name="P19">Please replace all <text:span text:style-name="T1">GREY</text:span> sections of the template with content for your event. <text:span text:style-name="T4">Look at </text:span><text:a xlink:type="simple" xlink:href="https://nswrogaining.org/event/example-event/" text:style-name="Internet_20_link" text:visited-style-name="Visited_20_Internet_20_Link"><text:span text:style-name="T4">nswrogaining.org/event/example-event/</text:span></text:a><text:span text:style-name="T4"> to see how t</text:span><text:span text:style-name="T10">he content will be displayed.</text:span></text:p>
      <text:p text:style-name="P25">To get your event webpage live <text:span text:style-name="T9">please email webadmin@nswrogaining.org the following</text:span>:</text:p>
      <text:list text:style-name="L63">
        <text:list-item>
          <text:p text:style-name="P26">This <text:span text:style-name="T11">completed </text:span>form.</text:p>
        </text:list-item>
        <text:list-item>
          <text:p text:style-name="P26">A<text:span text:style-name="T9"> </text:span>photo suitable <text:span text:style-name="T9">for the banner, </text:span><text:span text:style-name="T13">in landscape orientation and </text:span><text:span text:style-name="T12">i</text:span><text:span text:style-name="T9">deally scenic.</text:span></text:p>
        </text:list-item>
        <text:list-item>
          <text:p text:style-name="P27">Any other photos you’d like put in a gallery to advertise the event.</text:p>
        </text:list-item>
      </text:list>
      <text:p text:style-name="P28"/>
      <text:p text:style-name="P30">########################## BEGIN TEMPLATE ##########################</text:p>
      <text:p text:style-name="P29"/>
      <text:p text:style-name="P23">Event Name: <text:span text:style-name="T1">2025 Winter rogaine</text:span><text:line-break/>Event nickname: <text:span text:style-name="T1">All Directions Lead North</text:span><text:line-break/>Event Date: <text:span text:style-name="T1">1 January 2025</text:span><text:line-break/>Location: <text:span text:style-name="T1">South Pole</text:span><text:line-break/>Duration: <text:span text:style-name="T1">24 hours &amp; 8 hours</text:span><text:line-break/></text:p>
      <text:h text:style-name="P2" text:outline-level="2">Event overview</text:h>
      <text:p text:style-name="P5">This event is gonna be AWESOME, but we don’t have all the details yet.</text:p>
      <text:p text:style-name="P5">This event will deliver:<text:span text:style-name="T6">­</text:span> <text:line-break/>✅ Speccy scenery.  <text:line-break/>✅ <text:span text:style-name="T8">Penguins.</text:span><text:line-break/>✅ <text:span text:style-name="T8">Cold fingers.</text:span></text:p>
      <text:h text:style-name="P1" text:outline-level="2">Bonus section 1</text:h>
      <text:p text:style-name="P6">Add you own bonus section if you need to convey extra information, for example information on Championship event rules or <text:span text:style-name="T4">navigation workshop itenerary.</text:span></text:p>
      <text:h text:style-name="P1" text:outline-level="2">Bonus section <text:span text:style-name="T8">2</text:span></text:h>
      <text:p text:style-name="P4">Here's a link <text:span text:style-name="T8">describing how Emperor penguins are </text:span><text:a xlink:type="simple" xlink:href="https://en.wikipedia.org/wiki/Emperor_penguin#Adaptations_to_cold" text:style-name="Internet_20_link" text:visited-style-name="Visited_20_Internet_20_Link"><text:span text:style-name="T8">adapted to the cold</text:span></text:a>. You might learn how to dress for this event.</text:p>
      <text:h text:style-name="P2" text:outline-level="2">Entry fees and inclusions</text:h>
      <text:p text:style-name="P20">Entry fees for the event are <text:span text:style-name="T3">not </text:span><text:span text:style-name="T1">yet finalised</text:span>.</text:p>
      <text:p text:style-name="P20"><text:soft-page-break/>Your entry includes:</text:p>
      <text:list text:style-name="L52">
        <text:list-item>
          <text:p text:style-name="P21">Up to <text:span text:style-name="T1">X</text:span> hours of adventure at <text:span text:style-name="T1">LOCATION</text:span>.</text:p>
        </text:list-item>
        <text:list-item>
          <text:p text:style-name="P21">Map and electronic timing (1 per person).</text:p>
        </text:list-item>
        <text:list-item>
          <text:p text:style-name="P7">[CAMPING if applicable].</text:p>
        </text:list-item>
        <text:list-item>
          <text:p text:style-name="P21">Catering:</text:p>
          <text:list>
            <text:list-item>
              <text:p text:style-name="P7">Detail here</text:p>
            </text:list-item>
            <text:list-item>
              <text:p text:style-name="P7">More detail here</text:p>
            </text:list-item>
            <text:list-item>
              <text:p text:style-name="P17"><text:span text:style-name="T5">No volunteers, no food </text:span><text:a xlink:type="simple" xlink:href="https://nswrogaining.org/volunteers-list/" text:style-name="Internet_20_link" text:visited-style-name="Visited_20_Internet_20_Link"><text:span text:style-name="T5">Volunteer here!</text:span></text:a></text:p>
            </text:list-item>
          </text:list>
        </text:list-item>
      </text:list>
      <text:h text:style-name="P2" text:outline-level="2">Course times</text:h>
      <text:list text:style-name="L53">
        <text:list-item>
          <text:p text:style-name="P18"><text:span text:style-name="Strong_20_Emphasis"><text:span text:style-name="T2">Saturday HH:MM:</text:span></text:span><text:span text:style-name="T2"> Mass start of X hour event.</text:span></text:p>
        </text:list-item>
        <text:list-item>
          <text:p text:style-name="P18"><text:span text:style-name="Strong_20_Emphasis"><text:span text:style-name="T2">Saturday HH:MM:</text:span></text:span><text:span text:style-name="T2"> The X hour event closes.</text:span></text:p>
        </text:list-item>
        <text:list-item>
          <text:p text:style-name="P8">Timings of map availability, novice briefing, final briefing and prize givings will be confirmed closer to the event date.</text:p>
        </text:list-item>
      </text:list>
      <text:h text:style-name="P2" text:outline-level="2">Location</text:h>
      <text:p text:style-name="P3">The event takes place at <text:span text:style-name="T1">the South Pole, Antarctica.</text:span></text:p>
      <text:list text:style-name="L54">
        <text:list-item>
          <text:p text:style-name="P22">Distance from Sydney: <text:span text:style-name="T1">Approximately 6 hours flight (2500 km).</text:span></text:p>
        </text:list-item>
        <text:list-item>
          <text:p text:style-name="P9">Distance from Canberra: Roughly the same distance, making it a great opportunity for ACTRA rogainers to test themselves against NSW competitors.</text:p>
        </text:list-item>
      </text:list>
      <text:p text:style-name="P5">Accessing the event site involves crossing the Southern Ocean / driving on scenic and windy roads so please check conditions in advance and allow plenty of time.</text:p>
      <text:h text:style-name="P2" text:outline-level="2">Accommodation &amp; facilities</text:h>
      <text:h text:style-name="Heading_20_4" text:outline-level="4"><text:span text:style-name="Strong_20_Emphasis"><text:span text:style-name="T5">Hash House</text:span></text:span></text:h>
      <text:list text:style-name="L55">
        <text:list-item>
          <text:p text:style-name="P10">Some information about the accessibility of HH.</text:p>
        </text:list-item>
        <text:list-item>
          <text:p text:style-name="P10">Toilets?</text:p>
        </text:list-item>
        <text:list-item>
          <text:p text:style-name="P11">Drinking water?</text:p>
        </text:list-item>
      </text:list>
      <text:h text:style-name="Heading_20_4" text:outline-level="4"><text:span text:style-name="Strong_20_Emphasis"><text:span text:style-name="T2">Camping</text:span></text:span></text:h>
      <text:list text:style-name="L56">
        <text:list-item>
          <text:p text:style-name="P12">[IF APPLICABLE]</text:p>
        </text:list-item>
        <text:list-item>
          <text:p text:style-name="P13">Camping fees are included in entry fee.</text:p>
        </text:list-item>
      </text:list>
      <text:h text:style-name="Heading_20_4" text:outline-level="4"><text:span text:style-name="Strong_20_Emphasis"><text:span text:style-name="T5">Nearby accommodation</text:span></text:span></text:h>
      <text:list text:style-name="L57">
        <text:list-item>
          <text:p text:style-name="P14">Available on Macquarie Island or at Mawson Base, convenient for those travelling from Sydney.</text:p>
        </text:list-item>
      </text:list>
      <text:h text:style-name="P2" text:outline-level="2">Safety considerations</text:h>
      <text:list text:style-name="L62">
        <text:list-item>
          <text:p text:style-name="P15">Usual mandatory equipment of a whistle, space blanket and compression bandage apply.</text:p>
        </text:list-item>
        <text:list-item>
          <text:p text:style-name="P15"><text:soft-page-break/>No major cliffs or damp terrain because it’s Antarctica so all the water is frozen.</text:p>
        </text:list-item>
        <text:list-item>
          <text:p text:style-name="P15">Usual wildlife hazards (e.g. penguins, leopard seals).</text:p>
        </text:list-item>
        <text:list-item>
          <text:p text:style-name="P15">Event organisers plan to have a first aid-qualified volunteer on site.</text:p>
        </text:list-item>
        <text:list-item>
          <text:p text:style-name="P16">Event organisers plan to have a safety patrol vehicle to monitor course tracks.</text:p>
        </text:list-item>
      </text:list>
      <text:h text:style-name="P2" text:outline-level="2">Final instructions</text:h>
      <text:p text:style-name="P20">These will be released on this event page on <text:span text:style-name="T1">[DATE – typically Monday before event]</text:span>. The final details will include further details on the location, event day, <text:span text:style-name="T1">and much more</text:span>.</text:p>
      <text:p text:style-name="Text_20_body"><text:span text:style-name="T5">In the meantime, you can check out the </text:span><text:a xlink:type="simple" xlink:href="https://nswrogaining.org/what-is-rogaining/" text:style-name="Internet_20_link" text:visited-style-name="Visited_20_Internet_20_Link"><text:span text:style-name="T5">Learning Centre</text:span></text:a><text:span text:style-name="T5"> for advice on what gear to bring, what to expect at a bush event, and other information.  </text:span></text:p>
      <text:h text:style-name="P2" text:outline-level="2">What is rogaining?</text:h>
      <text:p text:style-name="P20">A fun team sport, navigating using map, compass and clues to visit as many checkpoints as possible within the time limit. It’s a “choose your own adventure” experience in outdoor environments where teams explore the course for as much or as little of the allocated time as they like.</text:p>
      <text:p text:style-name="P20">Our sport is for all ages and fitness levels, from families walking with small children through to bushwalkers and runners. Rogaining encourages the development of strategy and navigational skills, fitness, and the ability to work in a team.</text:p>
      <text:p text:style-name="Text_20_body"><text:span text:style-name="T5">For more information, check out the </text:span><text:a xlink:type="simple" xlink:href="https://nswrogaining.org/what-is-rogaining/" text:style-name="Internet_20_link" text:visited-style-name="Visited_20_Internet_20_Link"><text:span text:style-name="T5">Learning Centre</text:span></text:a><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rlow" svg:font-family="Barlo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20T15:06:43.001355992</meta:creation-date>
    <dc:date>2025-12-20T16:13:49.908283477</dc:date>
    <meta:editing-duration>PT37M27S</meta:editing-duration>
    <meta:editing-cycles>11</meta:editing-cycles>
    <meta:generator>LibreOffice/24.2.7.2$Linux_X86_64 LibreOffice_project/420$Build-2</meta:generator>
    <meta:document-statistic meta:table-count="0" meta:image-count="0" meta:object-count="0" meta:page-count="3" meta:paragraph-count="58" meta:word-count="645" meta:character-count="3882" meta:non-whitespace-character-count="3315"/>
  </office:meta>
</office:document-meta>
</file>