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SymbolMT" svg:font-family="SymbolMT"/>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1.5pt" style:font-size-asian="11.5pt" style:font-size-complex="11.5pt"/>
    </style:style>
    <style:style style:name="P2" style:family="paragraph" style:parent-style-name="Subtitle">
      <style:paragraph-properties fo:text-align="center" style:justify-single-word="false"/>
    </style:style>
    <style:style style:name="P3" style:family="paragraph" style:parent-style-name="Title" style:master-page-name="Standard">
      <style:paragraph-properties fo:text-align="center" style:justify-single-word="false" style:page-number="auto"/>
    </style:style>
    <style:style style:name="P4" style:family="paragraph" style:parent-style-name="No_20_Spacing" style:list-style-name="WWNum4"/>
    <style:style style:name="P5" style:family="paragraph" style:parent-style-name="No_20_Spacing" style:list-style-name="WWNum13"/>
    <style:style style:name="P6" style:family="paragraph" style:parent-style-name="No_20_Spacing" style:list-style-name="WWNum10"/>
    <style:style style:name="P7" style:family="paragraph" style:parent-style-name="No_20_Spacing" style:list-style-name="WWNum11"/>
    <style:style style:name="P8" style:family="paragraph" style:parent-style-name="No_20_Spacing" style:list-style-name="WWNum12"/>
    <style:style style:name="P9" style:family="paragraph" style:parent-style-name="No_20_Spacing">
      <style:text-properties fo:font-size="11.5pt" style:font-size-asian="11.5pt" style:font-size-complex="11.5pt"/>
    </style:style>
    <style:style style:name="T1" style:family="text">
      <style:text-properties style:text-position="super 58%"/>
    </style:style>
    <style:style style:name="T2" style:family="text">
      <style:text-properties style:font-name-asian="Times New Roman1"/>
    </style:style>
    <style:style style:name="T3" style:family="text">
      <style:text-properties fo:font-weight="bold" style:font-weight-asian="bold" style:font-weight-complex="bold"/>
    </style:style>
    <style:style style:name="T4"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itle_20_Char">Euroka Solstice</text:span><text:line-break/></text:p>
      <text:p text:style-name="P2">Sunday 16th June 2013</text:p>
      <text:p text:style-name="P2">The 50th Paddy Pallin 6 Hour Winter Rogaine</text:p>
      <text:p text:style-name="Standard"/>
      <text:h text:style-name="Heading_20_2" text:outline-level="2">Final Instructions to Competitors</text:h>
      <text:p text:style-name="Standard">Welcome and thank you for entering the Euroka Solstice rogaine. If you are a team leader, please make sure that this information is available to all of your team members.</text:p>
      <text:p text:style-name="Standard">This is the 50<text:span text:style-name="T1">th</text:span> Paddy Pallin navigational event – we hope that the skills you learn and practise here will stand you in good stead in future rogaines and in your own cross-country bush walking adventures.</text:p>
      <text:p text:style-name="Standard">Note that the indemnity form at the end of these instructions must be signed by all team members and presented at the registration desk when you arrive. The rules of rogaining are also appended to the end of the document.<text:bookmark text:name="_GoBack"/></text:p>
      <text:p text:style-name="Standard">The hash house is located in Euroka Clearing, in Blue Mountains National Park. For instructions on how to get to hash house site and information on the layout of the hash house area, please see the separate instructions file.</text:p>
      <text:p text:style-name="Standard">As this southern part of the Blue Mountains National Park is a very popular area and we will be sharing the park with other walkers runners and cyclists, please be careful and considerate when driving into and out of the site.</text:p>
      <text:p text:style-name="Standard">A risk is that heavy rain may result in the closure of Glenbrook Creek causeway – it may be worth having some snacks and warm clothing if, in the worst case, we cannot get back across the causeway and have to overnight in the park.</text:p>
      <text:h text:style-name="Heading_20_2" text:outline-level="2">Facilities</text:h>
      <text:p text:style-name="Standard">The hash house area is relatively small for an event of this size – would you please car pool wherever possible. In particular parking is very tight and we will be strictly enforcing one vehicle per team at the Glenbrook entry gate into the park.</text:p>
      <text:p text:style-name="Standard">There are carparking areas in and around Glenbrook. If you must bring more than one vehicle, please arrange to meet in Glenbrook and then continue to the event in one vehicle.</text:p>
      <text:p text:style-name="Standard">Camping is available at the hash house site on Saturday night, as booked through the entry web-site. Camping is available in 3 areas – please follow the marshaller’s directions when you get to Euroka Clearing.</text:p>
      <text:p text:style-name="Standard"><text:soft-page-break/>Port-a-loos will be available at the site, but there is not much else in the way of amenities. There is no water on site, so please bring sufficient for your needs – we recommend a minimum of 4 litres per person.</text:p>
      <text:p text:style-name="Standard">Mobile coverage for the Telstra network is available on the higher ridge tops through the course area. If you an Optus/Vodafone/etc customer you can get lucky in patches but service is not reliable. Please note that there is NO mobile coverage at the Hash House site.</text:p>
      <text:p text:style-name="Standard">The access road is mostly paved – particularly on steep areas. Where it is dirt, it is well graded and in very good condition. The road is steep and has switchbacks both sides of Glenbrook Creek and NPWS recommend the road as being suitable for vehicles under 7m. Small trailers are ok, but things like caravans are definitely not.</text:p>
      <text:p text:style-name="Standard">The nearest town is Glenbrook, approximately 7 to 8km from the hash house site. Penrith is approximately 15 minutes drive.</text:p>
      <text:h text:style-name="Heading_20_2" text:outline-level="2">The Course and its Hazards</text:h>
      <text:p text:style-name="Standard">The terrain is at the base of the Blue Mountains. Wherever the contours are close together on the map, you can expect to find cliffs. There are numerous small cliffs throughout the course area (and some very large ones at the lookouts, and these may be unfenced). Please take care.</text:p>
      <text:p text:style-name="Standard">In planing a course, there is always the question of how much to update/correct the map. In this case the base map is pretty good – where there have been critical-to-navigation bits we’ve either updated the map OR stated in the controls description notes that there are issues with the map in that area. Note that some parts of fire trails and tracks are not completely accurately drawn on the map – where this is a particular navigation issue it is mentioned in the course setters notes and/or control descriptions. </text:p>
      <text:p text:style-name="Standard">Note that we have added some tracks - while marked on the map, <text:s/>these can be quite indistinct in places. </text:p>
      <text:p text:style-name="Standard">Where there are rock outcrops and ledges, a bit of casting around the gully sides will provide a safe route through.</text:p>
      <text:p text:style-name="Standard">Bear in mind that for a cliff to show up on a 1:25000 scale map with 10m contours, it needs to be a minimum of 20m relative height and at least a couple of hundred metres long. Otherwise it’s just a bump in the contours – this can make judging slopes from contour intervals a bit tricky, so read the course notes on the day carefully.</text:p>
      <text:p text:style-name="Standard">The course setters and vetters DID NOT do anything remotely resembling rock climbing to get around the course and to/from controls and neither should you. Remember, a fall of only a couple of metres can cause serious injuries. Keep a sense of perspective – 100 points is not worth a hospital trip.</text:p>
      <text:p text:style-name="Standard">The course area does have extensive scrub. This is by no means impenetrable but can be slow going and requires serious attention to navigation to stay on track. The creeks are clear in places and some ridges are also, but it is highly variable. NPWS have conducted recent hazard reduction burns in the area – this helps greatly with being able to see the lay of the terrain. We strongly recommend long pants, <text:s/>a long sleeved shirt, a hat with a brim and gaiters.</text:p>
      <text:h text:style-name="Heading_20_2" text:outline-level="2"><text:soft-page-break/>Access to site:</text:h>
      <text:p text:style-name="Standard">The Glenbrook gate is normally closed from 6:00pm to 8:30am.</text:p>
      <text:p text:style-name="Standard">For the event, we have arranged that the gate will stay open until 9:00pm on Saturday night for access by campers, and from 6:00am until 8:30pm on Sunday.</text:p>
      <text:h text:style-name="Heading_20_2" text:outline-level="2">The map:</text:h>
      <text:p text:style-name="Standard">The map has a scale of 1:25000 with 10 metre contours. While it is based on an orienteering map of most of the area, it is 10 years old and there are many unmarked and moved tracks. We’ve left the map pretty much as is, except for a couple of nav-critical spots, to provide some idea of what it can be like on a not-quite-perfect map. However, the terrain detail (ie the contours) is quite good.</text:p>
      <text:p text:style-name="Standard">The map is A3 in size and is plastic coated both sides with matt celloglaze, which can be written on with ballpoint pen. Fibre pens and highlighters – even if marked as permanent - pretty much wipe straight off.</text:p>
      <text:h text:style-name="Heading_20_2" text:outline-level="2">What to bring:</text:h>
      <text:p text:style-name="No_20_Spacing">For the hash-house:</text:p>
      <text:list xml:id="list675015126750609462" text:style-name="WWNum4">
        <text:list-item>
          <text:p text:style-name="P4">Water (~4 L per person)</text:p>
        </text:list-item>
        <text:list-item>
          <text:p text:style-name="P4">Pens, pencils etc for map work</text:p>
        </text:list-item>
        <text:list-item>
          <text:p text:style-name="P4">Scissors, sticky tape</text:p>
        </text:list-item>
        <text:list-item>
          <text:p text:style-name="P4">Cutlery, mug and plate/bowl</text:p>
        </text:list-item>
        <text:list-item>
          <text:p text:style-name="P4">Camping gear, incl. a chair (and a table, if you have one)</text:p>
        </text:list-item>
        <text:list-item>
          <text:p text:style-name="P4">Change of clothes</text:p>
        </text:list-item>
        <text:list-item>
          <text:p text:style-name="P4">Your own food for periods outside hash-house hours and when you are on the course</text:p>
        </text:list-item>
        <text:list-item>
          <text:p text:style-name="P4">Water if you want your own flavour</text:p>
        </text:list-item>
      </text:list>
      <text:h text:style-name="Heading_20_2" text:outline-level="2">For the course:</text:h>
      <text:list xml:id="list6130274006925558846" text:style-name="WWNum13">
        <text:list-item>
          <text:p text:style-name="P5">The control card at the end of this document, preferably covered in some way to keep it dry (e.g., contact).</text:p>
        </text:list-item>
        <text:list-item>
          <text:p text:style-name="P5">Compass, watch, pencil</text:p>
        </text:list-item>
        <text:list-item>
          <text:p text:style-name="P5">whistle, emergency space blanket, crepe bandage. These are all available to purchase at the event, for the following prices:</text:p>
          <text:list>
            <text:list-item>
              <text:p text:style-name="P5"><text:span text:style-name="il"><text:span text:style-name="T2">whistles</text:span></text:span> $4</text:p>
            </text:list-item>
            <text:list-item>
              <text:p text:style-name="P5">heavy crepe <text:span text:style-name="il"><text:span text:style-name="T2">bandages</text:span></text:span> $4</text:p>
            </text:list-item>
            <text:list-item>
              <text:p text:style-name="P5"><text:span text:style-name="il"><text:span text:style-name="T2">space</text:span></text:span> <text:span text:style-name="il"><text:span text:style-name="T2">blankets</text:span></text:span> $3</text:p>
            </text:list-item>
            <text:list-item>
              <text:p text:style-name="P5">all three for $10</text:p>
            </text:list-item>
          </text:list>
        </text:list-item>
        <text:list-item>
          <text:p text:style-name="P5">Enough clothes to be warm and protected from the cold for the whole event. Recommended couture: long sleeved thermal top, insulating layer (fleece or similar), waterproof jacket, hat with brim, warm hat, gloves, long legs (eg long johns or tights).</text:p>
        </text:list-item>
        <text:list-item>
          <text:p text:style-name="P5">Gaiters.</text:p>
        </text:list-item>
        <text:list-item>
          <text:p text:style-name="P5">Sensible shoes or boots.</text:p>
        </text:list-item>
        <text:list-item>
          <text:p text:style-name="P5">Water container – 2 L capacity is recommended.</text:p>
        </text:list-item>
        <text:list-item>
          <text:p text:style-name="P5">Your own food for out on the course, during the event, if wanted</text:p>
        </text:list-item>
      </text:list>
      <text:p text:style-name="P1"/>
      <text:h text:style-name="Heading_20_2" text:outline-level="2">What we provide:</text:h>
      <text:list xml:id="list135164832317924512" text:style-name="WWNum10">
        <text:list-item>
          <text:p text:style-name="P6">A delicious lunch from approximately 2:00pm to 3:30pm on the Sunday at the conclusion of the event. </text:p>
        </text:list-item>
        <text:list-item>
          <text:p text:style-name="P6"><text:soft-page-break/>If you are arriving Saturday night and have pre-ordered it, a lovely hot dinner courtesy of 1st Waitara Scouts catering division!</text:p>
        </text:list-item>
        <text:list-item>
          <text:p text:style-name="P6">Port-a-loos at the hash house site</text:p>
        </text:list-item>
        <text:list-item>
          <text:p text:style-name="P6">Some marquee space at the admin area in case of seriously inclement weather.</text:p>
        </text:list-item>
      </text:list>
      <text:h text:style-name="Heading_20_2" text:outline-level="2">Registration:</text:h>
      <text:p text:style-name="No_20_Spacing">Registration will be open from approx. 6:00pm on Saturday evening and from 7:30 am on Sunday morning. Maps, course notes etc will be available from 7:30am Sunday morning.</text:p>
      <text:p text:style-name="No_20_Spacing"/>
      <text:p text:style-name="No_20_Spacing">Before you come to registration, please make sure:</text:p>
      <text:list xml:id="list1386258890371390821" text:style-name="WWNum11">
        <text:list-item>
          <text:p text:style-name="P7">You know your team number. This will be available on a printout at the admin tent.</text:p>
        </text:list-item>
        <text:list-item>
          <text:p text:style-name="P7">You have your signed indemnity form – signed by all team members.</text:p>
        </text:list-item>
        <text:list-item>
          <text:p text:style-name="P7">You have any outstanding fees (e.g., if you have a new team member, or entered late and</text:p>
          <text:p text:style-name="P7">didn’t <text:s/>pay online). Please bring the exact cash amount or a cheque. There are no credit card facilities!</text:p>
        </text:list-item>
      </text:list>
      <text:p text:style-name="No_20_Spacing"/>
      <text:p text:style-name="No_20_Spacing">You will be issued with:</text:p>
      <text:list xml:id="list2449490762560436495" text:style-name="WWNum12">
        <text:list-item>
          <text:p text:style-name="P8">One Navlight tag and wristband per team member.</text:p>
        </text:list-item>
        <text:list-item>
          <text:p text:style-name="P8">On Saturday evening, a maps token and on Sunday morning, a map with course setters notes and control descriptions for each team member.</text:p>
        </text:list-item>
      </text:list>
      <text:p text:style-name="No_20_Spacing"/>
      <text:h text:style-name="Heading_20_2" text:outline-level="2">Briefings:</text:h>
      <text:p text:style-name="No_20_Spacing">Collective briefings will be held at 8.30am for novices, and 8.50am for all competitors. We require everyone taking part in the event to attend the final briefing. If you or any of your team is unsure of any aspect of how the sport works, please do not hesitate to ask one of the event staff. We will be happy to give you some advice after the start of the event to get you on your way.</text:p>
      <text:p text:style-name="No_20_Spacing"/>
      <text:p text:style-name="No_20_Spacing">At the Final Briefing, commencing at 8:50am, a check will be made that your NavLight tag is</text:p>
      <text:p text:style-name="No_20_Spacing">correctly fastened. It will then be punched with a "Brief" punch. You must have your tag punched</text:p>
      <text:p text:style-name="No_20_Spacing">with a <text:span text:style-name="T3">Brief Punch </text:span>before you go out on the course. If you don’t punch your NavLight tag during</text:p>
      <text:p text:style-name="No_20_Spacing">the briefing session, then you will need to do so at the administration desk after the Rogaine start.</text:p>
      <text:p text:style-name="No_20_Spacing">Note that “Test” punches are NOT Brief punches!</text:p>
      <text:p text:style-name="No_20_Spacing"/>
      <text:h text:style-name="Heading_20_2" text:outline-level="2">During the event:</text:h>
      <text:p text:style-name="No_20_Spacing"><text:span text:style-name="T4">At each checkpoint remember that all team members need to punch their NavLight tag. You are only required to punch your control card if the NavLight punch fails to function or is missing. Whenever you return to the Hash House, your whole team must present themselves at Administration.</text:span></text:p>
      <text:p text:style-name="No_20_Spacing"><text:span text:style-name="T4">Your NavLight tag will be punched with a "Stop" punch and read. If you don't intend to go back out on the course, you should hand in your tag and card. Your "Score Sheet" will be printed. Check this and report any disagreements. When you are ready to go back out on the course, you must return to the administration area and have your tag punched with a "Depart" punch and read. If you don't do this, any extra controls you visit will be disallowed.</text:span></text:p>
      <text:p text:style-name="P9"/>
      <text:h text:style-name="Heading_20_2" text:outline-level="2">The Finish:</text:h>
      <text:p text:style-name="No_20_Spacing"><text:span text:style-name="T4">About 30 minutes before the finish of the event, a marshalling area will be set up. When you return, officials will check that your whole team is present, punch your tag with a "Stop" punch </text:span><text:soft-page-break/><text:span text:style-name="T4">and collect your tag and card. Your team should then leave the area. During this busy period there will be a delay of up to fifteen minutes before individual 'Score Sheets" become available. They will be printed on demand.</text:span></text:p>
      <text:p text:style-name="No_20_Spacing"><text:span text:style-name="T4">Teams will be deducted 10 points per minute that they are late. Any team more than 30 minutes late will be recorded as Late and have all points taken.</text:span></text:p>
      <text:p text:style-name="P9"/>
      <text:p text:style-name="No_20_Spacing"><text:span text:style-name="T4">If you have any queries, questions or problems, please contact</text:span></text:p>
      <text:p text:style-name="P9"/>
      <text:p text:style-name="No_20_Spacing"><text:span text:style-name="T4">Michael Watts</text:span></text:p>
      <text:p text:style-name="No_20_Spacing"><text:span text:style-name="T4">E-mail: </text:span><text:a xlink:type="simple" xlink:href="mailto:michaeljwatts@optusnet.com.au"><text:span text:style-name="T4">michaeljwatts@optusnet.com.au</text:span></text:a></text:p>
      <text:p text:style-name="P9"/>
      <text:p text:style-name="No_20_Spacing"><text:span text:style-name="T4">or during the weekend of the event ONLY</text:span></text:p>
      <text:p text:style-name="No_20_Spacing"><text:span text:style-name="T4">Mob: 0419 626 0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SymbolMT" svg:font-family="SymbolMT"/>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AU" style:letter-kerning="true" style:font-size-asian="10pt" style:language-asian="en" style:country-asian="A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AU" style:letter-kerning="true" style:font-name-asian="Calibri1" style:font-size-asian="10pt" style:language-asian="en" style:country-asian="A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size-complex="13pt"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name-asian="Times New Roman1"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26cm" fo:font-style="italic" style:font-name-asian="Times New Roman1" style:font-size-asian="12pt" style:font-style-asian="italic" style:font-size-complex="12pt" style:font-style-complex="italic"/>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itle_20_Char" style:display-name="Title Char" style:family="text">
      <style:text-properties fo:color="#17365d" style:font-name="Cambria" fo:font-size="26pt" fo:letter-spacing="0.009cm" style:letter-kerning="true" style:font-name-asian="Times New Roman1" style:font-size-asian="26pt" style:font-name-complex="Times New Roman1" style:font-size-complex="26pt"/>
    </style:style>
    <style:style style:name="Subtitle_20_Char" style:display-name="Subtitle Char" style:family="text">
      <style:text-properties fo:color="#4f81bd" style:font-name="Cambria" fo:font-size="12pt" fo:letter-spacing="0.026cm" fo:font-style="italic" style:font-name-asian="Times New Roman1" style:font-size-asian="12pt" style:font-style-asian="italic" style:font-name-complex="Times New Roman1" style:font-size-complex="12pt" style:font-style-complex="italic"/>
    </style:style>
    <style:style style:name="Heading_20_2_20_Char" style:display-name="Heading 2 Char" style:family="tex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il" style:family="text"/>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SymbolMT1"/>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M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meta:initial-creator>
    <dc:creator>Graeme Cooper</dc:creator>
    <meta:editing-cycles>3</meta:editing-cycles>
    <meta:creation-date>2013-06-10T15:19:00</meta:creation-date>
    <dc:date>2013-06-11T11:44:30.67</dc:date>
    <meta:editing-duration>PT36M27S</meta:editing-duration>
    <meta:generator>OpenOffice.org/3.4.1$Win32 OpenOffice.org_project/341m1$Build-9593</meta:generator>
    <meta:printed-by>Graeme Cooper</meta:printed-by>
    <meta:print-date>2013-06-11T11:09:18.30</meta:print-date>
    <meta:document-statistic meta:table-count="0" meta:image-count="0" meta:object-count="0" meta:page-count="5" meta:paragraph-count="88" meta:word-count="1907" meta:character-count="104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