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4" style:family="table-cell">
      <style:table-cell-properties fo:padding="0.097cm" fo:border-left="0.088cm solid #000000" fo:border-right="none" fo:border-top="none" fo:border-bottom="0.088cm solid #000000"/>
    </style:style>
    <style:style style:name="Table1.B24"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ext_20_body">
      <style:text-properties fo:font-size="10pt" style:font-size-asian="10pt" style:font-size-complex="10pt"/>
    </style:style>
    <style:style style:name="P6" style:family="paragraph" style:parent-style-name="Standard">
      <style:paragraph-properties fo:margin-left="1.251cm" fo:margin-right="0cm" fo:text-indent="0cm" style:auto-text-indent="false"/>
    </style:style>
    <style:style style:name="P7" style:family="paragraph" style:parent-style-name="Standard">
      <style:text-properties fo:font-size="10pt" style:font-size-asian="10pt" style:font-size-complex="10pt"/>
    </style:style>
    <style:style style:name="P8" style:family="paragraph" style:parent-style-name="Standard" style:list-style-name="L1">
      <style:text-properties fo:font-size="10pt" style:font-size-asian="10pt" style:font-size-complex="10pt"/>
    </style:style>
    <style:style style:name="P9" style:family="paragraph" style:parent-style-name="Standard" style:list-style-name="L2">
      <style:text-properties fo:font-size="10pt" style:font-size-asian="10pt" style:font-size-complex="10pt"/>
    </style:style>
    <style:style style:name="P10" style:family="paragraph" style:parent-style-name="Heading_20_1">
      <style:text-properties fo:font-size="18pt" style:font-size-asian="18pt" style:font-size-complex="18pt"/>
    </style:style>
    <style:style style:name="P11" style:family="paragraph" style:parent-style-name="Heading_20_3">
      <style:text-properties fo:font-size="12pt" style:font-size-asian="12pt" style:font-size-complex="12pt"/>
    </style:style>
    <style:style style:name="P12" style:family="paragraph" style:parent-style-name="Heading_20_3">
      <style:text-properties fo:font-weight="normal" style:font-weight-asian="normal" style:font-weight-complex="normal"/>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tyle="italic" style:font-style-asian="italic" style:font-style-complex="italic"/>
    </style:style>
    <style:style style:name="T11" style:family="text">
      <style:text-properties fo:font-size="16pt" fo:font-style="italic" fo:font-weight="bold" style:font-size-asian="16pt" style:font-style-asian="italic" style:font-weight-asian="bold" style:font-size-complex="16pt" style:font-style-complex="italic" style:font-weight-complex="bold"/>
    </style:style>
    <style:style style:name="T12" style:family="text">
      <style:text-properties style:font-size-asian="10pt"/>
    </style:style>
    <style:style style:name="T13" style:family="text">
      <style:text-properties style:font-size-complex="10pt"/>
    </style:style>
    <style:style style:name="T14" style:family="text">
      <style:text-properties fo:font-weight="normal"/>
    </style:style>
    <style:style style:name="T15" style:family="text">
      <style:text-properties style:font-weight-asian="normal"/>
    </style:style>
    <style:style style:name="T16" style:family="text">
      <style:text-properties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text:span text:style-name="T10">“The Sugarloaf Spectacular”</text:span> <text:s text:c="2"/>- <text:s/>Met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4 February 2010</text:p>
          </table:table-cell>
          <table:covered-table-cell/>
          <table:covered-table-cell/>
          <table:table-cell table:style-name="Table1.D2" table:number-columns-spanned="3" office:value-type="string">
            <text:p text:style-name="P2">Closing Date for entries: <text:s/>3am Sunday 7 February 2010</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publication on web</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4" office:value-type="string">
            <text:p text:style-name="Table_20_Contents">Total Payment</text:p>
          </table:table-cell>
          <table:table-cell table:style-name="Table1.B24"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0" text:outline-level="1"><text:span text:style-name="T11">“The Sugarloaf Spectacular”</text:span></text:h>
            <text:h text:style-name="P10" text:outline-level="1">6 <text:s/>hour Metrogaine</text:h>
            <text:h text:style-name="Heading_20_2" text:outline-level="2">Sunday <text:s/>14 February 2010</text:h>
            <text:p text:style-name="P3"/>
            <text:h text:style-name="P12" text:outline-level="3">What is it :</text:h>
            <text:p text:style-name="P3">This is a 6 hour event starting at 9:30am on Sunday 14 February. <text:s text:c="2"/>Metrogaines are rogaines held around urban areas. Unlike most rogaines, the majority of checkpoints on the Metrogaine are multiple choice questions to be solved at each checkpoint location. <text:s/>As well as having a fun time, you may hopefully also learn new things – even those of you who live in the area !!</text:p>
            <text:h text:style-name="Heading_20_3" text:outline-level="3">Where :</text:h>
            <text:p text:style-name="P3">The 2010 Metrogaine will be centred on the Willoughby area of Sydney, <text:s/>taking in bush areas around Middle Harbour.</text:p>
            <text:h text:style-name="Heading_20_3" text:outline-level="3">Who can enter</text:h>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You have to make up a team of between 2 and 5 people. If you are under 14 years of age on the day of the event you must have an adult in your team..</text:p>
            <text:p text:style-name="P3"/>
            <text:p text:style-name="P3">The Hash House will be open with light refreshments one hour before the conclusion of the event</text:p>
            <text:p text:style-name="P3"/>
          </table:table-cell>
          <table:table-cell table:style-name="Table2.A1" office:value-type="string">
            <text:h text:style-name="Heading_20_3" text:outline-level="3"><text:span text:style-name="T8">Membership</text:span></text:h>
            <text:p text:style-name="P3">By entering this event you are becoming a member of NSWRA unless you are already a member of another state association. <text:s/>Membership lasts for 12 months from the date of the event.</text:p>
            <text:h text:style-name="P11" text:outline-level="3">Entry Fees</text:h>
            <text:p text:style-name="P3">Full<text:tab/><text:tab/><text:tab/>$30</text:p>
            <text:p text:style-name="P3">Concession<text:tab/><text:tab/>$21</text:p>
            <text:p text:style-name="P3">Child under 14 <text:s text:c="18"/>Free</text:p>
            <text:p text:style-name="P3"/>
            <text:p text:style-name="P4">Concession Entry Fee</text:p>
            <text:p text:style-name="P3">This event offers a "Concession" rate. <text:s text:c="2"/>It will include ..</text:p>
            <text:p text:style-name="P3"/>
            <text:list xml:id="list32319729" text:style-name="L1">
              <text:list-item>
                <text:p text:style-name="P8">Anyone between 14 and 22 years of age</text:p>
              </text:list-item>
              <text:list-item>
                <text:p text:style-name="P8">Full time students </text:p>
              </text:list-item>
              <text:list-item>
                <text:p text:style-name="P8">Unemployed </text:p>
              </text:list-item>
              <text:list-item>
                <text:p text:style-name="P8">Pensioners </text:p>
              </text:list-item>
            </text:list>
            <text:p text:style-name="P3"/>
            <text:h text:style-name="P11" text:outline-level="3" text:is-list-header="true">Competition categories</text:h>
            <text:p text:style-name="P5">When you enter this event, your team will be automatically placed in every category for which it is eligible. Any team with a child under 14 years of age must also have an adult in the team. <text:s/>The categories are ...</text:p>
            <text:p text:style-name="P5">Age/gender categories - Men, Women, Mixed, Junior (14-17), Veteran (40+), Superveteran (55+)</text:p>
            <text:p text:style-name="P5">Novice <text:s/>- first Rogaine for all team members.</text:p>
            <text:p text:style-name="P5">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1" text:outline-level="3" text:is-list-header="true">Those Extra Questions ...</text:h>
            <text:p text:style-name="P3"><text:span text:style-name="T6">“No news emails”</text:span>. <text:s/>Tick this row if you do NOT wish to receive emails from NSWRA about the results of this event or future event announcements.</text:p>
            <text:p text:style-name="P3"/>
            <text:p text:style-name="P3"><text:span text:style-name="T6">“No Publish on web” </text:span><text:s/>Tick this row if you do NOT wish your name to appear in results published on the association web site.</text:p>
            <text:p text:style-name="P3"/>
            <text:p text:style-name="Standard"><text:span text:style-name="T9">“Volunteer for Future Event”</text:span><text:span text:style-name="T8"> <text:s/>Tick this row if you are interested in being a volunteer at a future NSWRA event. Or better still, contact Phil, our Volunteer Coordinator on ...</text:span></text:p>
            <text:p text:style-name="P6"><text:span text:style-name="T8">phone: <text:s/>02 </text:span>4203 2773</text:p>
            <text:p text:style-name="P6">email: <text:s/>nswravc@gmail.com </text:p>
            <text:p text:style-name="P3"/>
            <text:h text:style-name="P11" text:outline-level="3" text:is-list-header="true">Where to send this form?</text:h>
            <text:p text:style-name="P3">Peter McConaghy</text:p>
            <text:p text:style-name="P3">24 Holdsworth Avenue</text:p>
            <text:p text:style-name="P3">St Leonards NSW <text:s/>2065</text:p>
            <text:p text:style-name="P3"/>
            <text:list xml:id="list32304556" text:style-name="L2">
              <text:list-item>
                <text:p text:style-name="P9">Be sure to include all fees with the entry</text:p>
              </text:list-item>
              <text:list-item>
                <text:p text:style-name="P9">Make cheques / Money Orders payable to the “NSW Rogaining Association”</text:p>
              </text:list-item>
            </text:list>
            <text:p text:style-name="P3"/>
            <text:h text:style-name="P11"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1" text:outline-level="3">For further information contact ...</text:h>
            <text:p text:style-name="P3">Richard Green</text:p>
            <text:p text:style-name="P3">email <text:s text:c="2"/><text:a xlink:type="simple" xlink:href="mailto:jblogs@smallpond.com.au">metrogaine2010@gmail.com</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3-13T15:53:30</meta:creation-date>
    <dc:date>2010-01-06T13:07:23.61</dc:date>
    <meta:print-date>2009-03-14T20:22:17</meta:print-date>
    <meta:editing-cycles>28</meta:editing-cycles>
    <meta:editing-duration>PT07H13M44S</meta:editing-duration>
    <dc:creator>Graeme Cooper</dc:creator>
    <meta:document-statistic meta:table-count="2" meta:image-count="0" meta:object-count="0" meta:page-count="2" meta:paragraph-count="93" meta:word-count="727" meta:character-count="4003"/>
    <meta:user-defined meta:name="Info 1"/>
    <meta:user-defined meta:name="Info 2"/>
    <meta:user-defined meta:name="Info 3"/>
    <meta:user-defined meta:name="Info 4"/>
  </office:meta>
</office:document-meta>
</file>