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24cm"/>
    </style:style>
    <style:style style:name="Table1.A24" style:family="table-cell">
      <style:table-cell-properties fo:padding="0.097cm" fo:border-left="0.088cm solid #000000" fo:border-right="none" fo:border-top="none" fo:border-bottom="0.088cm solid #000000"/>
    </style:style>
    <style:style style:name="Table1.B24" style:family="table-cell">
      <style:table-cell-properties fo:padding="0.097cm" fo:border-left="0.002cm solid #000000" fo:border-right="0.088cm solid #000000" fo:border-top="none"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size-complex="2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Text_20_body">
      <style:text-properties fo:font-size="10pt" style:font-size-asian="10pt" style:font-size-complex="10pt"/>
    </style:style>
    <style:style style:name="P8" style:family="paragraph" style:parent-style-name="Standard">
      <style:paragraph-properties fo:margin-left="1.251cm" fo:margin-right="0cm" fo:text-indent="0cm" style:auto-text-indent="false"/>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Standard">
      <style:paragraph-properties fo:margin-left="1.251cm" fo:margin-right="0cm" fo:text-indent="0cm" style:auto-text-indent="false"/>
      <style:text-properties fo:font-size="10pt" style:font-size-asian="10pt" style:font-size-complex="10pt"/>
    </style:style>
    <style:style style:name="P12" style:family="paragraph" style:parent-style-name="Heading_20_3">
      <style:text-properties fo:font-size="12pt" style:font-size-asian="12pt" style:font-size-complex="12pt"/>
    </style:style>
    <style:style style:name="P13" style:family="paragraph" style:parent-style-name="Heading_20_1">
      <style:text-properties fo:font-size="18pt" style:font-size-asian="18pt" style:font-size-complex="18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font-size-complex="2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19th Annual Lake Macquarie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14 August 2010</text:p>
          </table:table-cell>
          <table:covered-table-cell/>
          <table:covered-table-cell/>
          <table:table-cell table:style-name="Table1.D2" table:number-columns-spanned="3" office:value-type="string">
            <text:p text:style-name="P2">Closing Date for entries: <text:s/>6 August 2010</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5">st</text:span> team member</text:p>
          </table:table-cell>
          <table:table-cell table:style-name="Table1.B5" office:value-type="string">
            <text:p text:style-name="Table_20_Contents">2<text:span text:style-name="T5">nd</text:span> team member</text:p>
          </table:table-cell>
          <table:table-cell table:style-name="Table1.B5" office:value-type="string">
            <text:p text:style-name="Table_20_Contents">3<text:span text:style-name="T5">rd</text:span> member</text:p>
          </table:table-cell>
          <table:table-cell table:style-name="Table1.B5" office:value-type="string">
            <text:p text:style-name="Table_20_Contents">4<text:span text:style-name="T5">th</text:span> member</text:p>
          </table:table-cell>
          <table:table-cell table:style-name="Table1.F5" office:value-type="string">
            <text:p text:style-name="Table_20_Contents">5<text:span text:style-name="T5">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Are you a member of</text:p>
            <text:p text:style-name="Table_20_Contents">another state associatio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If so, which st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news email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publication on web</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Volunteer for future event</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4" office:value-type="string">
            <text:p text:style-name="Table_20_Contents">Total Payment</text:p>
          </table:table-cell>
          <table:table-cell table:style-name="Table1.B24"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3" text:outline-level="1"><text:span text:style-name="T9">19th Annual Lake Macquarie</text:span> <text:s/>6 /12 hour Rogaine</text:h>
            <text:h text:style-name="Heading_20_2" text:outline-level="2"><text:span text:style-name="T10">Jilliby State Conservation Area</text:span>.</text:h>
            <text:h text:style-name="Heading_20_2" text:outline-level="2">Saturday <text:s/>14 August 2010</text:h>
            <text:p text:style-name="P4"/>
            <text:p text:style-name="P4">For this rogaine you will have the choice of two durations, 6 hour and 12 hour, each starting at midday on Saturday 14 August. <text:s/></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event caters for everyone, from beginners to experienced competitors. <text:s/>It will<text:span text:style-name="T10"> be held in the western area of Lake Macquarie in the Watagan Mountains. <text:s/>The event is included as part of the Lake Macquarie Games and <text:s/>supported by the Lake Macquarie City Council</text:span></text:p>
            <text:p text:style-name="P5">The location for this years event is in the Jilliby State Conservation Area with the hash house about 6km south west of Morisset and only 60 minutes north of Hornsby. <text:s/>The area is typical of the Watagans with beautiful rainforest, pristine creeks, friendly wildlife, <text:s/>extensive track network however it does have dense vegetation and steep areas</text:p>
            <text:p text:style-name="P4"/>
            <text:p text:style-name="P4">The Hash House will be open <text:s/>providing the traditional full service from 5pm on Saturday till 1am on Sunday. <text:s text:c="2"/>Breakfast will be available on Sunday morning. </text:p>
            <text:p text:style-name="P4"/>
            <text:h text:style-name="P12" text:outline-level="3">Membership</text:h>
            <text:p text:style-name="P4">By entering this event you are becoming a member of NSWRA unless you are already a member of another state association. <text:s/>Membership lasts for 12 months from the date of the event.</text:p>
          </table:table-cell>
          <table:table-cell table:style-name="Table2.A1" office:value-type="string">
            <text:h text:style-name="P12" text:outline-level="3" text:is-list-header="true">Entry Fees</text:h>
            <text:p text:style-name="P4">Full<text:tab/><text:tab/><text:tab/>$57</text:p>
            <text:p text:style-name="P4">Concession<text:tab/><text:tab/>$40</text:p>
            <text:p text:style-name="P4">Child under 14 <text:s text:c="18"/>Free</text:p>
            <text:p text:style-name="P4"/>
            <text:p text:style-name="P6">Concession Entry Fee</text:p>
            <text:p text:style-name="P4">This event offers a "Concession" rate. <text:s text:c="2"/>It will include ..</text:p>
            <text:p text:style-name="P4"/>
            <text:list xml:id="list38700989"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4"/>
            <text:h text:style-name="P12" text:outline-level="3" text:is-list-header="true">Competition categories</text:h>
            <text:p text:style-name="P7">When you enter this event, your team will be automatically placed in every category for which it is eligible. Any team with a child under 14 years of age must also have an adult in the team. <text:s/>The categories are ...</text:p>
            <text:p text:style-name="P7">Age/gender categories - Men, Women, Mixed, Junior (14-17), Veteran (40+), Superveteran (55+)</text:p>
            <text:p text:style-name="P7">Novice <text:s/>- first Rogaine for all team members.</text:p>
            <text:p text:style-name="P7">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2" text:outline-level="3" text:is-list-header="true">Those Extra Questions ...</text:h>
            <text:p text:style-name="P4"><text:span text:style-name="T6">“No news emails”</text:span>. <text:s/>Tick this row if you do NOT wish to receive emails from NSWRA about the results of this event or future event announcements.</text:p>
            <text:p text:style-name="P4"/>
            <text:p text:style-name="P4"><text:span text:style-name="T6">“No Publish on web” </text:span><text:s/>Tick this row if you do NOT wish your name to appear in results published on the association web site.</text:p>
            <text:p text:style-name="P4"/>
            <text:p text:style-name="Standard"><text:span text:style-name="T8">“Volunteer for Future Event”</text:span><text:span text:style-name="T7"> <text:s/>Tick this row if you are interested in being a volunteer at a future NSWRA event. Or better still, contact Graeme, our Volunteer Coordinator on ...</text:span></text:p>
            <text:p text:style-name="P11">phone: <text:s/>02 6772 3584</text:p>
            <text:p text:style-name="P8">email: <text:s/>volunteer@nswrogaining.org </text:p>
            <text:p text:style-name="P4"/>
            <text:h text:style-name="P12" text:outline-level="3" text:is-list-header="true">Where to send this form?</text:h>
            <text:p text:style-name="Table_20_Contents">Lindsay Young</text:p>
            <text:p text:style-name="Table_20_Contents">379 Willarong Road</text:p>
            <text:p text:style-name="P3">CARINGBAH <text:s/>2229</text:p>
            <text:p text:style-name="P4"/>
            <text:list xml:id="list38698459" text:style-name="L2">
              <text:list-item>
                <text:p text:style-name="P10">Be sure to include all fees with the entry</text:p>
              </text:list-item>
              <text:list-item>
                <text:p text:style-name="P10">Make cheques / Money Orders payable to the “NSW Rogaining Association”</text:p>
              </text:list-item>
            </text:list>
            <text:p text:style-name="P4"/>
            <text:h text:style-name="P12"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2" text:outline-level="3">For further information contact ...</text:h>
            <text:p text:style-name="P4">Bob Gilbert</text:p>
            <text:p text:style-name="P4">phone; <text:s/>02 4952 1967</text:p>
            <text:p text:style-name="P4">email; <text:s text:c="2"/>bgilbert@hunterlink.net.a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1-06-26T19:00:02.25</dc:date>
    <meta:print-date>2009-03-14T20:22:17</meta:print-date>
    <meta:editing-cycles>27</meta:editing-cycles>
    <meta:editing-duration>PT6H47M56S</meta:editing-duration>
    <dc:creator>Graeme Cooper</dc:creator>
    <meta:document-statistic meta:table-count="2" meta:image-count="0" meta:object-count="0" meta:page-count="2" meta:paragraph-count="91" meta:word-count="738" meta:character-count="4178"/>
    <meta:user-defined meta:name="Info 1"/>
    <meta:user-defined meta:name="Info 2"/>
    <meta:user-defined meta:name="Info 3"/>
    <meta:user-defined meta:name="Info 4"/>
  </office:meta>
</office:document-meta>
</file>