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text-properties style:font-name="Arial" fo:font-size="9pt" style:font-size-asian="9pt" style:font-size-complex="9pt"/>
    </style:style>
    <style:style style:name="P3" style:family="paragraph" style:parent-style-name="Standard" style:list-style-name="L2">
      <style:text-properties style:font-name="Arial" fo:font-size="9pt" style:font-size-asian="9pt" style:font-size-complex="9pt"/>
    </style:style>
    <style:style style:name="P4" style:family="paragraph" style:parent-style-name="Standard" style:list-style-name="L3">
      <style:text-properties style:font-name="Arial" fo:font-size="9pt" style:font-size-asian="9pt" style:font-size-complex="9pt"/>
    </style:style>
    <style:style style:name="P5" style:family="paragraph" style:parent-style-name="Standard" style:list-style-name="L4">
      <style:text-properties style:font-name="Arial" fo:font-size="9pt" style:font-size-asian="9pt" style:font-size-complex="9pt"/>
    </style:style>
    <style:style style:name="P6" style:family="paragraph" style:parent-style-name="Standard">
      <style:text-properties style:font-name="Arial" fo:font-size="9pt" fo:font-weight="bold" style:font-size-asian="9pt" style:font-weight-asian="bold" style:font-size-complex="9pt"/>
    </style:style>
    <style:style style:name="P7" style:family="paragraph" style:parent-style-name="Standard">
      <style:paragraph-properties fo:margin-left="3.81cm" fo:margin-right="0cm" fo:text-indent="-3.81cm" style:auto-text-indent="false"/>
      <style:text-properties style:font-name="Arial" fo:font-size="9pt" fo:font-weight="bold" style:font-size-asian="9pt" style:font-weight-asian="bold" style:font-size-complex="9pt"/>
    </style:style>
    <style:style style:name="P8" style:family="paragraph" style:parent-style-name="WW-Default">
      <style:paragraph-properties fo:text-align="center" style:justify-single-word="false"/>
    </style:style>
    <style:style style:name="P9" style:family="paragraph" style:parent-style-name="WW-Default">
      <style:paragraph-properties fo:text-align="center" style:justify-single-word="false"/>
      <style:text-properties fo:font-weight="bold" style:font-weight-asian="bold"/>
    </style:style>
    <style:style style:name="P10" style:family="paragraph" style:parent-style-name="WW-Default">
      <style:text-properties fo:font-size="9pt" style:font-size-asian="9pt" style:font-size-complex="9pt"/>
    </style:style>
    <style:style style:name="P11" style:family="paragraph" style:parent-style-name="WW-Default">
      <style:paragraph-properties>
        <style:tab-stops>
          <style:tab-stop style:position="1.482cm"/>
        </style:tab-stops>
      </style:paragraph-properties>
    </style:style>
    <style:style style:name="P12" style:family="paragraph" style:parent-style-name="WW-Default">
      <style:paragraph-properties fo:margin-top="0.212cm" fo:margin-bottom="0cm"/>
    </style:style>
    <style:style style:name="P13" style:family="paragraph" style:parent-style-name="WW-Default">
      <style:paragraph-properties fo:margin-top="0.212cm" fo:margin-bottom="0cm"/>
      <style:text-properties fo:font-size="9pt" fo:font-weight="bold" style:font-size-asian="9pt" style:font-weight-asian="bold" style:font-size-complex="9pt"/>
    </style:style>
    <style:style style:name="P14" style:family="paragraph" style:parent-style-name="WW-Default">
      <style:paragraph-properties fo:margin-top="0.212cm" fo:margin-bottom="0cm"/>
      <style:text-properties fo:font-size="9pt" style:font-size-asian="9pt" style:font-size-complex="9pt"/>
    </style:style>
    <style:style style:name="P15" style:family="paragraph" style:parent-style-name="WW-Default">
      <style:paragraph-properties fo:margin-top="0.212cm" fo:margin-bottom="0cm"/>
      <style:text-properties fo:color="#333333" fo:font-size="9pt" style:font-size-asian="9pt" style:font-size-complex="9pt"/>
    </style:style>
    <style:style style:name="P16" style:family="paragraph" style:parent-style-name="WW-Default">
      <style:paragraph-properties fo:margin-top="0.212cm" fo:margin-bottom="0cm" fo:break-before="page"/>
    </style:style>
    <style:style style:name="P17" style:family="paragraph" style:parent-style-name="WW-Default">
      <style:paragraph-properties fo:margin-left="1.27cm" fo:margin-right="0cm" fo:text-indent="0cm" style:auto-text-indent="false"/>
    </style:style>
    <style:style style:name="P18" style:family="paragraph" style:parent-style-name="WW-Default">
      <style:paragraph-properties fo:margin-left="1.27cm" fo:margin-right="0cm" fo:text-indent="0cm" style:auto-text-indent="false"/>
      <style:text-properties fo:font-size="9pt" style:font-size-asian="9pt" style:font-size-complex="9pt"/>
    </style:style>
    <style:style style:name="P19" style:family="paragraph" style:parent-style-name="WW-Default">
      <style:paragraph-properties fo:margin-top="0.106cm" fo:margin-bottom="0cm"/>
    </style:style>
    <style:style style:name="P20" style:family="paragraph" style:parent-style-name="WW-Default">
      <style:paragraph-properties fo:margin-top="0.106cm" fo:margin-bottom="0cm"/>
      <style:text-properties fo:font-size="9pt" style:font-size-asian="9pt" style:font-size-complex="9pt"/>
    </style:style>
    <style:style style:name="P21" style:family="paragraph" style:parent-style-name="WW-Default">
      <style:paragraph-properties fo:margin-left="0.635cm" fo:margin-right="0cm" fo:text-indent="-0.635cm" style:auto-text-indent="false"/>
    </style:style>
    <style:style style:name="P22" style:family="paragraph" style:parent-style-name="WW-Default">
      <style:paragraph-properties fo:margin-left="0.635cm" fo:margin-right="0cm" fo:text-indent="-0.635cm" style:auto-text-indent="false"/>
      <style:text-properties fo:font-size="9pt" style:font-size-asian="9pt" style:font-size-complex="9pt"/>
    </style:style>
    <style:style style:name="P23" style:family="paragraph" style:parent-style-name="WW-Default" style:master-page-name="Standard">
      <style:paragraph-properties fo:text-align="center" style:justify-single-word="false" style:page-number="auto"/>
    </style:style>
    <style:style style:name="P24" style:family="paragraph" style:parent-style-name="Footer">
      <style:paragraph-properties fo:margin-left="0cm" fo:margin-right="0.635cm" fo:text-indent="0cm" style:auto-text-indent="false"/>
    </style:style>
    <style:style style:name="P25" style:family="paragraph" style:parent-style-name="Heading_20_2">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style:text-position="super 58%"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fo:font-style="italic" style:font-size-asian="9pt" style:font-style-asian="italic" style:font-size-complex="9pt"/>
    </style:style>
    <style:style style:name="T9" style:family="text">
      <style:text-properties fo:color="#333333" fo:font-size="9pt" style:font-size-asian="9pt" style:font-size-complex="9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9pt" style:font-weight-complex="bold"/>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style:font-name="Arial" fo:font-weight="bold" style:font-weight-asian="bold"/>
    </style:style>
    <style:style style:name="T17" style:family="text">
      <style:text-properties style:font-name="Arial" fo:font-size="9pt" fo:font-weight="bold" style:font-size-asian="9pt" style:font-weight-asian="bold" style:font-size-complex="9pt"/>
    </style:style>
    <style:style style:name="T1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he NSW Rogaining Association presents</text:p>
      <text:p text:style-name="P8"/>
      <text:p text:style-name="P9">The Joadja Ghost</text:p>
      <text:p text:style-name="P9">6 and 12 hour Rogaines</text:p>
      <text:p text:style-name="P8"><text:span text:style-name="T1">24</text:span><text:span text:style-name="T2">th</text:span><text:span text:style-name="T1"> April 2010</text:span></text:p>
      <text:p text:style-name="WW-Default"/>
      <text:p text:style-name="P8">Final Instructions</text:p>
      <text:p text:style-name="P10"/>
      <text:p text:style-name="P12"><text:span text:style-name="T5">LOCATION: </text:span><text:span text:style-name="T7">The Hash House (Control and administration centre) for the Joadja Ghost will be at the Australian Kerosene Oil &amp; Mineral Company Limited’s property at Joadja Creek</text:span><text:span text:style-name="T6">. </text:span></text:p>
      <text:p text:style-name="P12"><text:span text:style-name="T5">HOW TO GET THERE: </text:span><text:span text:style-name="T7">Joadja is located about 25 km west of Mittagong. <text:s/>Mittagong is located between Sydney and Canberra on the Hume Highway.</text:span></text:p>
      <text:p text:style-name="P12"><text:span text:style-name="T7">If travelling from North of Mittagong (eg. Sydney): Use the Hume Highway to travel South. <text:s/>Take the Mittagong turnoff, and follow the Old Hume Highway through Mittagong towards Berrima, crossing over the Freeway at 9.4 km. Approximately 1.2 km past the freeway overpass turn right onto Wombeyan Caves Road. Follow that for 5.3 km and turn left into Handleys Lane. Travel 1.2 km along Handleys Lane and turn right into Joadja Road. Follow Joadja Road to the end of the tar seal, about 12 km, <text:s/>and turn right across a cattle grid and follow the gravel road for 6 km to the Joadja ghost village at the bottom of the valley and the end of the road</text:span><text:span text:style-name="T6">.</text:span><text:span text:style-name="T7"> <text:s text:c="5"/></text:span></text:p>
      <text:p text:style-name="P12"><text:span text:style-name="T7">If travelling from the South of Mittagong (eg. Goulburn). <text:s/>Use the Hume Highway to travel North. <text:s/>Take the Mittagong exit, turn left onto the old Hume Highway towards Berrima, after 1.2 km turn right into Wombeyan Caves Road, and follow the directions, as above.</text:span></text:p>
      <text:p text:style-name="P18"/>
      <text:p text:style-name="P11"><text:span text:style-name="T6">Please drive slowly, no faster than </text:span><text:span text:style-name="T8">50</text:span><text:span text:style-name="T6"> km/h on Joadja road when driving at night as there are lots of wombats that often wander onto the road and there are some areas with a short sight distance. <text:s/>The last km of the road is rough in places but is suitable for conventional cars. <text:s/>Caravan’s can be taken into the hash house area, but you will need an appropriate vehicle that can tow the caravan on steep climbs and decents.</text:span></text:p>
      <text:p text:style-name="P18"><text:s/></text:p>
      <text:p text:style-name="P19"><text:span text:style-name="T5">CAMPING: </text:span><text:span text:style-name="T6">Your entry fee includes camping at the Hash House on Friday and Saturday nights. <text:s/>The camping is “bush camping” on a creek flood plain. <text:s/>There are limited flush toilets, and queues for the toilets are likely to form, please be patient or go to the toilet early to avoid the rush.</text:span></text:p>
      <text:p text:style-name="P20">. </text:p>
      <text:p text:style-name="P19"><text:span text:style-name="T4">MOBILE PHONE COVERAGE: </text:span><text:span text:style-name="T6">is reasonable on the ridges and “highland” sections of the course. <text:s/>Normal mobile phones will not work at the Hash House.</text:span></text:p>
      <text:p text:style-name="P12"><text:span text:style-name="T4">HASH HOUSE: </text:span><text:span text:style-name="T6">You provide your own food before 3 pm Saturday, and while out on the course. After that our Hash House will serve copious hot and hearty meals including your Saturday dinner and your Sunday breakfast if you camp out on Saturday night. <text:s/>The Hash House cooks are Rogainers who have volunteered to cook up a storm. </text:span></text:p>
      <text:p text:style-name="P20">For added fun, a café run by the Mittagong Scouts will be located on the course near a fantastic lookout. <text:s/>The café will have finger food snacks and hot drinks. <text:s/>You should pack a mug if you want a hot drink at the café. </text:p>
      <text:p text:style-name="P13">TIMETABLE </text:p>
      <text:p text:style-name="P19"><text:span text:style-name="T6">Friday 23rd</text:span><text:span text:style-name="T3"> </text:span><text:span text:style-name="T6">April </text:span></text:p>
      <text:p text:style-name="P18">16:00 Camping available </text:p>
      <text:p text:style-name="P19"><text:span text:style-name="T6">Saturday 24</text:span><text:span text:style-name="T3">th </text:span><text:span text:style-name="T6">April </text:span></text:p>
      <text:p text:style-name="P18">08:00 Registration opens</text:p>
      <text:p text:style-name="P17"><text:span text:style-name="T6">09:00 Maps released</text:span></text:p>
      <text:p text:style-name="P18">09:45 Novice briefing</text:p>
      <text:p text:style-name="P18">10:45 Briefing</text:p>
      <text:p text:style-name="P18">11:00 Rogaines Start </text:p>
      <text:p text:style-name="P18">15:00 Hash House opens </text:p>
      <text:p text:style-name="P18">17:00 6 Hour Rogaine finishes </text:p>
      <text:p text:style-name="P18">23:00 12 Hour Rogaine finishes</text:p>
      <text:p text:style-name="P18">24:00 Hash House closes </text:p>
      <text:p text:style-name="P19"><text:span text:style-name="T6">Sunday 25</text:span><text:span text:style-name="T3">th </text:span><text:span text:style-name="T6">April </text:span></text:p>
      <text:p text:style-name="P20"><text:tab/>07:30 Hash House opens for breakfast</text:p>
      <text:p text:style-name="P20"><text:tab/>09:00 Historic Tour of the Joadja Creek ruins.</text:p>
      <text:p text:style-name="P10"><text:tab/>09:00 Flag collection starts </text:p>
      <text:p text:style-name="P14">THE MAP: is pre-marked, 1:25,000 with 10m contours.</text:p>
      <text:p text:style-name="P2"><text:soft-page-break/><text:span text:style-name="T1">Event Registration</text:span>:</text:p>
      <text:p text:style-name="P2"/>
      <text:p text:style-name="P2">Before you register please ensure:</text:p>
      <text:list xml:id="list40558331" text:style-name="L3">
        <text:list-item>
          <text:p text:style-name="P4">You have your team number</text:p>
        </text:list-item>
        <text:list-item>
          <text:p text:style-name="P4">The Indemnity form completed and signed</text:p>
        </text:list-item>
        <text:list-item>
          <text:p text:style-name="P4">If you have team changes, print and complete a “Team Changes” form.</text:p>
        </text:list-item>
        <text:list-item>
          <text:p text:style-name="P4">If you have any <text:span text:style-name="T1">outstanding fees</text:span> to pay, have cash, cheque or money order ready. We do not have credit card facilities at registration.</text:p>
        </text:list-item>
      </text:list>
      <text:p text:style-name="P2"/>
      <text:p text:style-name="P2">At registration you will be issued <text:s/>with :</text:p>
      <text:list xml:id="list40536388" text:style-name="L4">
        <text:list-item>
          <text:p text:style-name="P5">Map and control descriptions for all team members</text:p>
        </text:list-item>
        <text:list-item>
          <text:p text:style-name="P5">Course setters notes</text:p>
        </text:list-item>
        <text:list-item>
          <text:p text:style-name="P5">One punch card – you do not need to return this to registration before the start</text:p>
        </text:list-item>
        <text:list-item>
          <text:p text:style-name="P5">One NavLight tag and wrist band for each team member</text:p>
        </text:list-item>
        <text:list-item>
          <text:p text:style-name="P5">One Intention Map</text:p>
        </text:list-item>
      </text:list>
      <text:p text:style-name="P7"/>
      <text:p text:style-name="P7">Start Procedure</text:p>
      <text:p text:style-name="P2">A pre start briefing will be held at 10:45am for all competitors. <text:s text:c="2"/>Here, a check will be made that your Navlight tag is correctly fastened. <text:s/>It will then be punched with a “Brief” punch. <text:s/>Every team member must have a tag correctly attached and punched <text:s/>before you go out on the course. <text:s/>Note that “Test” punches are not “Brief “punches!</text:p>
      <text:p text:style-name="P2">A mass start for both the 6 &amp; 12 hour events will be at 11am</text:p>
      <text:p text:style-name="P2"/>
      <text:p text:style-name="P2">If you are not ready to have your NavLight tag inspected and punched during the briefing session, then you will need to do so at the administration desk after the Rogaine start. You must have your tag punched with a Brief Punch before you go out on the course.</text:p>
      <text:p text:style-name="P2"/>
      <text:p text:style-name="P6">During the Event</text:p>
      <text:p text:style-name="P2">At each check point each team member must punch their Navlight tag. <text:s/>The Navlight punches will be close to the flag. <text:s/>At controls closest to the Hash house, there will be two or more punches. <text:s/>Each person can use whatever punch is available. <text:s/>You are only required to punch your control card if the Navlight punch fails to function or is missing.</text:p>
      <text:p text:style-name="P2"/>
      <text:p text:style-name="P2">Whenever you return to the Hash House the entire team must report to Administration for each of your tags to be punched with a “Stop” punch. <text:s/>When you are ready to continue you need to report again to Administration to have each tag punched with a <text:s/>“Depart” punch. <text:s text:c="2"/>If you don't intend to go back out on the course, you should hand in your tags and card. <text:s/>Your "Score Sheet" will be printed. Check this and report any disagreements.</text:p>
      <text:p text:style-name="P2"/>
      <text:p text:style-name="P6">Finish Procedure</text:p>
      <text:p text:style-name="P2">During the busy period at the finish of each event, <text:s/>a marshaling area will be set up in front of administration. <text:s/>An official will check that each of your Navlight tags <text:s/>is still properly attached to your wrist. <text:s/>They will then be punched with a “Stop” punch. You can then cut off your tags and deposit them in the collection box together with your control card. You should then leave the area. <text:s/>Your team’s finish time will be the time that the last tag is punched with a “Stop” punch.</text:p>
      <text:p text:style-name="P2"/>
      <text:p text:style-name="P2">Team score sheets will be printed out on request. There could be a delay of up to 10 minutes before these become available. </text:p>
      <text:p text:style-name="P2"/>
      <text:h text:style-name="P25" text:outline-level="2">Scoring</text:h>
      <text:list xml:id="list40535555" text:style-name="L2">
        <text:list-item>
          <text:p text:style-name="P3">Points for each checkpoint are worth ten times the value of the first number of the checkpoint eg Checkpoint 62 is worth 60.</text:p>
        </text:list-item>
        <text:list-item>
          <text:p text:style-name="P3">Penalty for late finish will be 10 point per minute or part thereof. <text:s/>Teams finishing more than thirty minutes late shall be deemed ineligible for a placing and their result will be recorded as “LATE”.</text:p>
        </text:list-item>
        <text:list-item>
          <text:p text:style-name="P3">NavLight will be the primary scoring system. <text:s/>The punch cards will only be read if a NavLight punch fails or is missing.</text:p>
        </text:list-item>
        <text:list-item>
          <text:p text:style-name="P3">Each team member must punch their tag at a check point for the team to be awarded the points.</text:p>
        </text:list-item>
      </text:list>
      <text:p text:style-name="P12"><text:span text:style-name="T17"/></text:p>
      <text:p text:style-name="P16"><text:span text:style-name="T4">TERRAIN &amp; WEATHER: </text:span><text:span text:style-name="T9">A key characteristic of the area are the extensive cliff lines forming impenetrable canyons and gorges. These cliffs provide many opportunities for stunning lookouts. The canyons and gorges are unable to be crossed in the central section of the course, forcing 12 hour Rogainers to pass through controls on the perimeter of the course in several locations if they want to travel far. Rogainers at the competitive end of the 6 hour event will likely find that the course will force them to retrace a section or two.</text:span></text:p>
      <text:p text:style-name="P15">Off track, the forest is best described as light scrub with sections of open forest. <text:s/>Most Rogainers would be happy in trousers, giving full leg protection.</text:p>
      <text:p text:style-name="P15">There are lots of unmarked cliffs and rock features on the course. <text:s/>Please use common sense and do not try to climb the cliffs, walk too close to the edge of cliffs or climb the fragile rock features. <text:s/>Most of the major waterways on the course are terribly slow to walk, and Rogainers should not consider using them. <text:s/>There are also mine ruins and unmarked mine shafts.</text:p>
      <text:p text:style-name="P12"><text:span text:style-name="T9">Compared to other Rogaines, the course is particularly unforgiving to those that become “lost” well away from a track. <text:s/>It may be difficult to find a feature to relocate off as many of the ridges are broad and flat and the major waterways are cliff bound with limited visibility. <text:s/>Consider bringing a mobile phone and be conservative with your route choices. <text:s/></text:span></text:p>
      <text:p text:style-name="P10"/>
      <text:p text:style-name="P19"><text:span text:style-name="T6">The course is located on the Southern Highlands which is often much cooler than Sydney, and is exposed to the Southerly and Westerly Winds. It can be particularly cold if wet and windy.</text:span></text:p>
      <text:p text:style-name="P20">Average weather conditions for the month of April are: </text:p>
      <text:p text:style-name="P18">Rainfall 79 mm </text:p>
      <text:p text:style-name="P17"><text:span text:style-name="T6">Min. Temperature 8°C</text:span></text:p>
      <text:p text:style-name="P17"><text:span text:style-name="T6">Max. Temperature19°C</text:span></text:p>
      <text:p text:style-name="P12"><text:span text:style-name="T4">Compulsory Equipment: </text:span><text:span text:style-name="T6">Each Rogaine entrant must carry a basic first aid kit that includes: </text:span></text:p>
      <text:p text:style-name="P22">• Heavy weight Crepe bandage </text:p>
      <text:p text:style-name="P22">• Whistle </text:p>
      <text:p text:style-name="P22">• Space blanket </text:p>
      <text:p text:style-name="P10"/>
      <text:p text:style-name="P13">Highly Recommended Equipment: </text:p>
      <text:p text:style-name="P20">During the Rogaine </text:p>
      <text:p text:style-name="P22">• Sensible walking clothes and hat</text:p>
      <text:p text:style-name="P21"><text:span text:style-name="T6">• Mobile phone</text:span></text:p>
      <text:p text:style-name="P21"><text:span text:style-name="T6">• Backpack</text:span></text:p>
      <text:p text:style-name="P21"><text:span text:style-name="T6">• Water (&gt;2 litres) </text:span></text:p>
      <text:p text:style-name="P21"><text:span text:style-name="T6">• Food</text:span></text:p>
      <text:p text:style-name="P22">• Parka / raincoat </text:p>
      <text:p text:style-name="P21"><text:span text:style-name="T6">• Compass </text:span></text:p>
      <text:p text:style-name="P22">• Torch(es), spare batteries &amp; globe </text:p>
      <text:p text:style-name="P22">• Pencil </text:p>
      <text:p text:style-name="P22">• Toilet paper (please bury or carry all toilet waste) </text:p>
      <text:p text:style-name="P22">• Plastic bag, map case or “Contact” adhesive to protect your map (A3 size) </text:p>
      <text:p text:style-name="P21"><text:span text:style-name="T6">• Mug for hot drink if you visit Café </text:span></text:p>
      <text:p text:style-name="P22">• Camera </text:p>
      <text:p text:style-name="P21"><text:span text:style-name="T6">• Long sleeve thermal top, jumper and beanie </text:span></text:p>
      <text:p text:style-name="P21"><text:span text:style-name="T6">• Trousers or gaiters</text:span></text:p>
      <text:p text:style-name="P21"><text:span text:style-name="T6">• Waterproof matches or cigarette lighter</text:span></text:p>
      <text:p text:style-name="P10"/>
      <text:p text:style-name="P20">At Hash-House </text:p>
      <text:p text:style-name="P22">• Change(s) of clothes </text:p>
      <text:p text:style-name="P22">• Plate, mug, cutlery </text:p>
      <text:p text:style-name="P22">• Pen, scissors, fluorescent marking pens </text:p>
      <text:p text:style-name="P22">• Fold-up chair &amp; table? </text:p>
      <text:p text:style-name="P22">• Tent, sleeping bag, air mattress </text:p>
      <text:p text:style-name="P22">• Meals prior to start </text:p>
      <text:p text:style-name="P10"/>
      <text:p text:style-name="P13">WE PROVIDE: </text:p>
      <text:p text:style-name="P22">• A great area to explore and pleasant camp site </text:p>
      <text:p text:style-name="P22">• A map for each team member </text:p>
      <text:p text:style-name="P22">• Good food at the hash-house from 3pm Saturday </text:p>
      <text:p text:style-name="P22">• Simple food at the Café </text:p>
      <text:p text:style-name="P12"><text:soft-page-break/><text:span text:style-name="T4">Joadja Kerosene Oil &amp; </text:span><text:span text:style-name="T5">Mineral</text:span><text:span text:style-name="T4"> Tour: </text:span><text:span text:style-name="T9">There will be an informative tour of the Joadja village and ruins on Sunday morning starting at 9:00 am for those that are interested. The cost of the tour will be $10 per adult and payable on the day to the owner.</text:span></text:p>
      <text:p text:style-name="P12"><text:span text:style-name="T4">Private Property: <text:s/></text:span><text:span text:style-name="T6">The Hash House area and sections of the course are private property. <text:s/>If you want to enter at times other than the Rogaine then you need to get permission from the relevant landowners.</text:span></text:p>
      <text:p text:style-name="P12"><text:span text:style-name="T4">New to Rogaining: <text:s/></text:span><text:span text:style-name="T6">For more general information, please refer to “Which Way is North?”. <text:s/>This can be found at:</text:span><text:span text:style-name="T4"> </text:span><text:a xlink:type="simple" xlink:href="http://vra.rogaine.asn.au/Resources/whichwaysnorth.pdf"><text:span text:style-name="Internet_20_link">http://vra.rogaine.asn.au/Resources/whichwaysnorth.pdf</text:span></text:a></text:p>
      <text:p text:style-name="P13"/>
      <text:p text:style-name="Standard"><text:span text:style-name="T11">Registration: <text:s/>You need to register on the Saturday morning between 8:00 am and 11:00 am to start. <text:s/>Registration will be at the administration area of the Hash House. <text:s/>To register you need to bring a completed waiver form (at the end of this document). <text:s/></text:span><text:span text:style-name="T13">After registering you will </text:span><text:span text:style-name="T12">receive competition notes and maps so you can then prepare for your Rogaine.</text:span></text:p>
      <text:p text:style-name="P1"/>
      <text:p text:style-name="Standard"><text:span text:style-name="T10">Flag Collection: </text:span><text:span text:style-name="T12"><text:s/>Please consider staying on and helping to collect flags on Sunday. <text:s/>With some effort we want to collect all of the flags on Sunday.</text:span></text:p>
      <text:p text:style-name="P1"/>
      <text:p text:style-name="P12"><text:span text:style-name="T4">MORE HELP: </text:span><text:span text:style-name="T6">We have a great team of helpers but always appreciate more, if there’s someone travelling with you but not competing then perhaps they might want to help at the administration or hash hous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Arial" fo:font-size="12pt" fo:language="en" fo:country="AU" style:font-name-asian="Arial" style:font-size-asian="12pt"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1" style:family="paragraph">
      <style:paragraph-properties fo:orphans="2" fo:widows="2" style:text-autospace="none"/>
      <style:text-properties fo:color="#000000" style:font-name="Arial" fo:font-size="12pt" fo:language="en" fo:country="AU" style:font-name-asian="Arial" style:font-size-asian="12pt" style:font-name-complex="Arial"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language="en" fo:country="AU" fo:font-weight="bold" style:font-size-asian="12pt" style:font-weight-asian="bold" style:font-name-complex="Arial" style:font-size-complex="12pt" style:font-weight-complex="bold"/>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0.981cm" fo:margin-left="2.501cm" fo:margin-right="2.499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2.12cm" fo:margin-left="0cm" fo:margin-right="0cm" fo:margin-top="2.02cm" style:dynamic-spacing="true"/>
      </style:footer-style>
    </style:page-layout>
    <style:page-layout style:name="Mpm2">
      <style:page-layout-properties fo:page-width="21.001cm" fo:page-height="29.7cm" style:num-format="1" style:print-orientation="portrait" fo:margin-top="2.501cm" fo:margin-bottom="3.101cm" fo:margin-left="2.501cm" fo:margin-right="3.101cm" style:writing-mode="lr-tb" style:layout-grid-color="#c0c0c0" style:layout-grid-lines="50"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Frame1" text:anchor-type="char" svg:x="17.687cm" svg:y="0.002cm" svg:width="0.212cm" svg:height="0.485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NSW Rogaine Association presents</dc:title>
    <meta:initial-creator>Philip Whitten</meta:initial-creator>
    <meta:creation-date>2010-04-19T18:36:00</meta:creation-date>
    <dc:creator>Graeme Cooper</dc:creator>
    <dc:date>2010-04-19T20:44:35.67</dc:date>
    <meta:editing-cycles>3</meta:editing-cycles>
    <meta:editing-duration>PT00H23M40S</meta:editing-duration>
    <meta:generator>OpenOffice.org/3.2$Win32 OpenOffice.org_project/320m12$Build-9483</meta:generator>
    <meta:document-statistic meta:table-count="0" meta:image-count="0" meta:object-count="0" meta:page-count="4" meta:paragraph-count="111" meta:word-count="1871" meta:character-count="10451"/>
  </office:meta>
</office:document-meta>
</file>