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 svg:font-family="'Times New Roman'"/>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18cm" fo:margin-right="0.009cm" fo:margin-top="0cm" fo:margin-bottom="0cm" fo:line-height="0.353cm" fo:text-align="justify" style:justify-single-word="false" fo:text-indent="0cm" style:auto-text-indent="false" style:writing-mode="lr-tb"/>
      <style:text-properties style:font-name="Times New Roman" fo:font-size="9pt" style:font-name-complex="Times New Roman" style:font-size-complex="9pt"/>
    </style:style>
    <style:style style:name="P2" style:family="paragraph" style:parent-style-name="Standard">
      <style:paragraph-properties fo:margin-left="0cm" fo:margin-right="0cm" fo:margin-top="0cm" fo:margin-bottom="0cm" fo:line-height="0.353cm" fo:text-align="start" style:justify-single-word="false" fo:text-indent="0cm" style:auto-text-indent="false" style:writing-mode="lr-tb">
        <style:tab-stops>
          <style:tab-stop style:position="0.03cm"/>
          <style:tab-stop style:position="1.536cm" style:leader-style="dotted" style:leader-text="."/>
        </style:tab-stops>
      </style:paragraph-properties>
      <style:text-properties style:font-name="Times New Roman" fo:font-size="9pt" style:font-name-complex="Times New Roman" style:font-size-complex="9pt"/>
    </style:style>
    <style:style style:name="P3" style:family="paragraph" style:parent-style-name="Standard">
      <style:paragraph-properties fo:margin-left="0.009cm" fo:margin-right="0.009cm" fo:margin-top="0.141cm" fo:margin-bottom="0cm" fo:line-height="0.353cm" fo:text-align="justify" style:justify-single-word="false" fo:text-indent="0cm" style:auto-text-indent="false" style:writing-mode="lr-tb"/>
      <style:text-properties style:font-name="Times New Roman" fo:font-size="9pt" style:font-name-complex="Times New Roman" style:font-size-complex="9pt"/>
    </style:style>
    <style:style style:name="P4" style:family="paragraph" style:parent-style-name="Standard">
      <style:paragraph-properties fo:margin-left="3.725cm" fo:margin-right="0cm" fo:margin-top="0cm" fo:margin-bottom="0cm" fo:line-height="0.318cm" fo:text-align="start" style:justify-single-word="false" fo:text-indent="0cm" style:auto-text-indent="false" style:writing-mode="lr-tb"/>
      <style:text-properties style:font-name="Times New Roman" fo:font-size="8.60000038146973pt" fo:font-style="italic" style:font-name-complex="Times New Roman" style:font-size-complex="8.60000038146973pt"/>
    </style:style>
    <style:style style:name="P5" style:family="paragraph" style:parent-style-name="Standard" style:master-page-name="Standard">
      <style:paragraph-properties style:page-number="auto" style:writing-mode="lr-tb"/>
    </style:style>
    <style:style style:name="P6" style:family="paragraph" style:parent-style-name="Standard">
      <style:paragraph-properties style:writing-mode="lr-tb"/>
    </style:style>
    <style:style style:name="T1" style:family="text">
      <style:text-properties style:font-name="Arial" fo:font-size="8.39999961853027pt" style:font-name-complex="Arial" style:font-size-complex="8.39999961853027pt"/>
    </style:style>
    <style:style style:name="T2" style:family="text">
      <style:text-properties style:font-name="Arial" fo:font-size="8.80000019073486pt" fo:font-weight="bold" style:font-name-complex="Arial" style:font-size-complex="8.80000019073486pt"/>
    </style:style>
    <style:style style:name="T3" style:family="text">
      <style:text-properties style:font-name="Arial" fo:font-size="8.80000019073486pt" fo:font-weight="normal" style:font-weight-asian="normal" style:font-name-complex="Arial" style:font-size-complex="8.80000019073486pt" style:font-weight-complex="normal"/>
    </style:style>
    <style:style style:name="fr1" style:family="graphic" style:parent-style-name="Frame">
      <style:graphic-properties style:vertical-pos="from-top" style:vertical-rel="paragraph" style:horizontal-pos="from-left" style:horizontal-rel="paragraph" fo:background-color="#ffffff" style:background-transparency="100%"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tract from Newsletter Number 70, <text:s/>May 1998 ...</text:p>
      <text:p text:style-name="P6"/>
      <text:p text:style-name="P6">Survey - Preliminary Results</text:p>
      <text:p text:style-name="P6"/>
      <text:p text:style-name="P6"><draw:frame draw:style-name="fr1" draw:name="Canvas" text:anchor-type="paragraph" svg:x="0.092cm" svg:y="0.039cm" svg:width="5.096cm" draw:z-index="0"><draw:text-box fo:min-height="8.853cm"><text:p>Thank you all for sending in your sur­ veys on what you like (and don't like) about Rogaines. So far we have proc­ essed 140 replies, with another dozen sitting on desk. One thing that come out very strongly in the survey is that Rogainers are severely chronologi­cally challenged! A "use by" date of March 13 clearly means any time this year will do. Now if only the organis­ers of the 1996 World Rogaining Championships had taken the same attitude when we returned 35 minutes </text:p><text:p>late <text:tab/> . </text:p><text:p>We will be doing our best to take into account your likes and dislikes, but just to be going on with here are a few facts <text:span text:style-name="T1">&amp; </text:span>figures: </text:p><text:p>The "typical" Rogainer who re­sponded to the survey is 2/3 male 1/3 female, 40 years old, with a prefer- </text:p></draw:text-box></draw:frame><draw:frame draw:style-name="fr1" draw:name="Canvas1" text:anchor-type="paragraph" svg:x="5.856cm" svg:y="0.083cm" svg:width="5.403cm" draw:z-index="1"><draw:text-box fo:min-height="8.853cm"><text:p>ence for 6 hour events. They will travel up to 4 hours for an event, and cannot even begin to make up their minds about 12 hour events starting at lOam. They like rugged terrain, (unless accompanied by family) think soup and fruit are the most important food provided by the Hash House, with pasta and hot veggie stuff close behind. And toilets are very important at the <text:span text:style-name="T3">HH </text:span>too. </text:p><text:p>The vast majority think transport should be arranged, but not subsidised, to events, and whilst only a quarter have used organised transport in the past, half would use it in the future. Lack of a part­ner has prevented 40% from entering an event in the past, and 213rds say they would use a dating service in the future. </text:p><text:p>There is too much of absolutely nothing in the newsletter, with gear reports and navigation tips being the most lacking. </text:p></draw:text-box></draw:frame><draw:frame draw:style-name="fr1" draw:name="Canvas2" text:anchor-type="paragraph" svg:x="11.959cm" svg:y="0.104cm" svg:width="5.122cm" draw:z-index="3"><draw:text-box fo:min-height="3.309cm"><text:p>But remember, its your newsletter, and we can only publish the stuff you send us. </text:p><text:p>Finally, its now way past anybody's deadline, and if I don't send this off to the Editor immediately it will never get published, so watch this space for the in-depth analysis next time! </text:p></draw:text-box></draw:frame></text:p>
      <text:p text:style-name="P6"/>
      <text:p text:style-name="P6"/>
      <text:p text:style-name="P6"/>
      <text:p text:style-name="P6"/>
      <text:p text:style-name="P6"><draw:frame draw:style-name="fr1" draw:name="Canvas3" text:anchor-type="paragraph" svg:x="11.959cm" svg:y="2.579cm" svg:width="5.114cm" draw:z-index="2"><draw:text-box fo:min-height="0.944cm"><text:p>Sue Clarke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 svg:font-family="'Times New Roman'"/>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margin-left="0cm" fo:margin-right="0cm" fo:text-align="start" style:justify-single-word="false" fo:text-indent="0cm" style:auto-text-indent="false" style:text-autospace="none" style:punctuation-wrap="hanging" style:line-break="strict" style:vertical-align="auto"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rame" style:family="graphic">
      <style:graphic-properties text:anchor-type="paragraph" svg:x="0cm" svg:y="0cm" style:wrap="dynamic" style:number-wrapped-paragraphs="no-limit" style:wrap-contour="true" style:wrap-contour-mode="full" style:vertical-pos="from-top" style:vertical-rel="paragraph" style:horizontal-pos="from-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0.635cm" fo:margin-bottom="0.635cm" fo:margin-left="0.63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31-02-2013T05:32:16</meta:creation-date>
    <dc:initial-creator>Readiris Build 5639</dc:initial-creator>
    <dc:generator>Readiris Build 5639</dc:generator>
    <meta:document-statistic meta:table-count="0" meta:image-count="0" meta:object-count="0" meta:page-count="1" meta:paragraph-count="12" meta:word-count="346" meta:character-count="1903"/>
    <dc:date>2013-03-31T16:40:31.86</dc:date>
    <meta:editing-duration>PT8M13S</meta:editing-duration>
    <meta:editing-cycles>1</meta:editing-cycles>
    <meta:generator>OpenOffice.org/3.3$Win32 OpenOffice.org_project/330m20$Build-9567</meta:generator>
    <meta:user-defined meta:name="keyword">CreatedByIRIS_Readiris</meta:user-defined>
  </office:meta>
</office:document-meta>
</file>