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urier New" svg:font-family="'Courier New'"/>
    <style:font-face style:name="Courier New1"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18cm" fo:margin-right="1.304cm" fo:margin-top="0cm" fo:margin-bottom="0cm" fo:line-height="0.388cm" fo:text-align="justify" style:justify-single-word="false" fo:text-indent="1.727cm" style:auto-text-indent="false" style:writing-mode="lr-tb"/>
      <style:text-properties style:font-name="Courier New" fo:font-size="11pt" style:font-name-complex="Courier New" style:font-size-complex="11pt" style:text-scale="89%"/>
    </style:style>
    <style:style style:name="P2" style:family="paragraph" style:parent-style-name="Standard">
      <style:paragraph-properties fo:margin-left="0.042cm" fo:margin-right="0.009cm" fo:margin-top="0.212cm" fo:margin-bottom="0cm" fo:line-height="0.388cm" fo:text-align="start" style:justify-single-word="false" fo:text-indent="1.693cm" style:auto-text-indent="false" style:writing-mode="lr-tb"/>
      <style:text-properties style:font-name="Courier New" fo:font-size="11pt" style:font-name-complex="Courier New" style:font-size-complex="11pt" style:text-scale="89%"/>
    </style:style>
    <style:style style:name="P3" style:family="paragraph" style:parent-style-name="Standard">
      <style:paragraph-properties fo:margin-left="0.042cm" fo:margin-right="1.085cm" fo:margin-top="0cm" fo:margin-bottom="0cm" fo:line-height="0.388cm" fo:text-align="start" style:justify-single-word="false" fo:text-indent="0cm" style:auto-text-indent="false" style:writing-mode="lr-tb"/>
      <style:text-properties style:font-name="Courier New" fo:font-size="11pt" style:font-name-complex="Courier New" style:font-size-complex="11pt" style:text-scale="89%"/>
    </style:style>
    <style:style style:name="P4" style:family="paragraph" style:parent-style-name="Standard">
      <style:paragraph-properties fo:margin-left="0.051cm" fo:margin-right="1.074cm" fo:margin-top="0.035cm" fo:margin-bottom="0cm" fo:line-height="0.494cm" fo:text-align="start" style:justify-single-word="false" fo:text-indent="1.702cm" style:auto-text-indent="false" style:writing-mode="lr-tb"/>
      <style:text-properties style:font-name="Courier New" fo:font-size="11.1999998092651pt" style:font-name-complex="Courier New" style:font-size-complex="11.1999998092651pt" style:text-scale="87%"/>
    </style:style>
    <style:style style:name="P5" style:family="paragraph" style:parent-style-name="Standard">
      <style:paragraph-properties fo:margin-left="0.042cm" fo:margin-right="0.66cm" fo:margin-top="0.035cm" fo:margin-bottom="0cm" fo:line-height="0.459cm" fo:text-align="start" style:justify-single-word="false" fo:text-indent="1.702cm" style:auto-text-indent="false" style:writing-mode="lr-tb"/>
      <style:text-properties style:font-name="Courier New" fo:font-size="11.1999998092651pt" style:font-name-complex="Courier New" style:font-size-complex="11.1999998092651pt" style:text-scale="87%"/>
    </style:style>
    <style:style style:name="P6" style:family="paragraph" style:parent-style-name="Standard">
      <style:paragraph-properties fo:margin-left="1.778cm" fo:margin-right="0cm" fo:margin-top="0cm" fo:margin-bottom="0cm" fo:line-height="0.635cm" fo:text-align="start" style:justify-single-word="false" fo:text-indent="0cm" style:auto-text-indent="false" style:writing-mode="lr-tb"/>
      <style:text-properties style:font-name="Courier New" fo:font-size="11.1999998092651pt" style:font-name-complex="Courier New" style:font-size-complex="11.1999998092651pt" style:text-scale="87%"/>
    </style:style>
    <style:style style:name="P7" style:family="paragraph" style:parent-style-name="Standard" style:master-page-name="Standard">
      <style:paragraph-properties style:page-number="auto" style:writing-mode="lr-tb"/>
    </style:style>
    <style:style style:name="P8" style:family="paragraph" style:parent-style-name="Standard" style:master-page-name="Standard2">
      <style:paragraph-properties style:page-number="auto" style:writing-mode="lr-tb"/>
    </style:style>
    <style:style style:name="P9" style:family="paragraph" style:parent-style-name="Standard">
      <style:paragraph-properties style:writing-mode="lr-tb"/>
    </style:style>
    <style:style style:name="P10" style:family="paragraph" style:parent-style-name="Standard">
      <style:paragraph-properties style:writing-mode="lr-tb"/>
      <style:text-properties style:font-name="Courier New" fo:font-size="11.1999998092651pt" style:font-name-complex="Courier New" style:font-size-complex="11.1999998092651pt" style:text-scale="87%"/>
    </style:style>
    <style:style style:name="P11" style:family="paragraph" style:parent-style-name="Standard">
      <style:paragraph-properties fo:margin-left="0.009cm" fo:margin-right="0.034cm" fo:margin-top="0cm" fo:margin-bottom="0cm" fo:line-height="0.494cm" fo:text-align="start" style:justify-single-word="false" fo:text-indent="1.753cm" style:auto-text-indent="false" style:writing-mode="lr-tb"/>
      <style:text-properties style:font-name="Courier New" fo:font-size="11.1999998092651pt" style:font-name-complex="Courier New" style:font-size-complex="11.1999998092651pt" style:text-scale="87%"/>
    </style:style>
    <style:style style:name="P12" style:family="paragraph" style:parent-style-name="Frame_20_contents">
      <style:paragraph-properties fo:margin-left="0.051cm" fo:margin-right="1.074cm" fo:margin-top="0.035cm" fo:margin-bottom="0cm" fo:line-height="0.494cm" fo:text-align="start" style:justify-single-word="false" fo:text-indent="0cm" style:auto-text-indent="false" style:writing-mode="lr-tb"/>
      <style:text-properties style:font-name="Courier New" fo:font-size="11.1999998092651pt" style:font-name-complex="Courier New" style:font-size-complex="11.1999998092651pt" style:text-scale="87%"/>
    </style:style>
    <style:style style:name="P13" style:family="paragraph" style:parent-style-name="Frame_20_contents">
      <style:paragraph-properties fo:margin-left="0.042cm" fo:margin-right="0.66cm" fo:margin-top="0.035cm" fo:margin-bottom="0cm" fo:line-height="0.459cm" fo:text-align="start" style:justify-single-word="false" fo:text-indent="0cm" style:auto-text-indent="false" style:writing-mode="lr-tb"/>
      <style:text-properties style:font-name="Courier New" fo:font-size="11.1999998092651pt" style:font-name-complex="Courier New" style:font-size-complex="11.1999998092651pt" style:text-scale="87%"/>
    </style:style>
    <style:style style:name="P14" style:family="paragraph" style:parent-style-name="Frame_20_contents">
      <style:paragraph-properties fo:margin-left="0cm" fo:margin-right="0cm" fo:margin-top="0cm" fo:margin-bottom="0cm" fo:line-height="0.635cm" fo:text-align="start" style:justify-single-word="false" fo:text-indent="0cm" style:auto-text-indent="false" style:writing-mode="lr-tb"/>
      <style:text-properties style:font-name="Courier New" fo:font-size="11.1999998092651pt" style:font-name-complex="Courier New" style:font-size-complex="11.1999998092651pt" style:text-scale="87%"/>
    </style:style>
    <style:style style:name="P15" style:family="paragraph" style:parent-style-name="Standard">
      <style:paragraph-properties fo:margin-left="0cm" fo:margin-right="0cm" fo:margin-top="0cm" fo:margin-bottom="0cm" fo:line-height="0.494cm" fo:text-align="center" style:justify-single-word="false" fo:text-indent="0cm" style:auto-text-indent="false" style:writing-mode="lr-tb"/>
      <style:text-properties style:font-name="Courier New1" fo:font-size="10.6999998092651pt" style:font-name-complex="Arial" style:font-size-complex="10.6999998092651pt" style:text-scale="83%"/>
    </style:style>
    <style:style style:name="P16" style:family="paragraph" style:parent-style-name="Standard">
      <style:paragraph-properties fo:margin-left="0.042cm" fo:margin-right="0.009cm" fo:margin-top="0.212cm" fo:margin-bottom="0cm" fo:line-height="0.388cm" fo:text-align="start" style:justify-single-word="false" fo:text-indent="0cm" style:auto-text-indent="false" style:writing-mode="lr-tb"/>
      <style:text-properties style:font-name="Courier New" fo:font-size="11pt" style:font-name-complex="Courier New" style:font-size-complex="11pt" style:text-scale="89%"/>
    </style:style>
    <style:style style:name="P17" style:family="paragraph" style:parent-style-name="Frame_20_contents">
      <style:paragraph-properties fo:margin-left="0.042cm" fo:margin-right="0.009cm" fo:margin-top="0.212cm" fo:margin-bottom="0cm" fo:line-height="0.388cm" fo:text-align="start" style:justify-single-word="false" fo:text-indent="0cm" style:auto-text-indent="false" style:writing-mode="lr-tb"/>
      <style:text-properties style:font-name="Courier New" fo:font-size="11pt" style:font-name-complex="Courier New" style:font-size-complex="11pt" style:text-scale="89%"/>
    </style:style>
    <style:style style:name="T1" style:family="text">
      <style:text-properties style:font-name="Courier New" fo:font-size="13.8000001907349pt" fo:font-style="italic" style:text-underline-style="solid" style:text-underline-width="auto" style:text-underline-color="font-color" style:font-name-complex="Courier New" style:font-size-complex="13.8000001907349pt" style:text-scale="71%"/>
    </style:style>
    <style:style style:name="T2" style:family="text">
      <style:text-properties style:font-name="Courier New" fo:font-size="13.8000001907349pt" fo:font-style="normal" style:text-underline-style="solid" style:text-underline-width="auto" style:text-underline-color="font-color" style:font-style-asian="normal" style:font-name-complex="Courier New" style:font-size-complex="13.8000001907349pt" style:font-style-complex="normal" style:text-scale="71%"/>
    </style:style>
    <style:style style:name="T3" style:family="text">
      <style:text-properties style:font-name="Courier New" fo:font-size="11.1999998092651pt" style:font-name-complex="Courier New" style:font-size-complex="11.1999998092651pt" style:text-scale="87%"/>
    </style:style>
    <style:style style:name="T4" style:family="text">
      <style:text-properties style:font-name="Arial" fo:font-size="10.6999998092651pt" style:text-underline-style="solid" style:text-underline-width="auto" style:text-underline-color="font-color" style:font-name-complex="Arial" style:font-size-complex="10.6999998092651pt" style:text-scale="83%"/>
    </style:style>
    <style:style style:name="T5" style:family="text">
      <style:text-properties fo:font-size="13.8000001907349pt" fo:font-style="normal" style:text-underline-style="solid" style:text-underline-width="auto" style:text-underline-color="font-color" style:font-style-asian="normal" style:font-name-complex="Courier New" style:font-size-complex="13.8000001907349pt" style:font-style-complex="normal" style:text-scale="71%"/>
    </style:style>
    <style:style style:name="T6" style:family="text">
      <style:text-properties fo:font-size="13.8000001907349pt" fo:font-style="italic" style:text-underline-style="solid" style:text-underline-width="auto" style:text-underline-color="font-color" style:font-name-complex="Courier New" style:font-size-complex="13.8000001907349pt" style:text-scale="71%"/>
    </style:style>
    <style:style style:name="T7" style:family="text">
      <style:text-properties fo:font-size="10.6999998092651pt" style:text-underline-style="solid" style:text-underline-width="auto" style:text-underline-color="font-color" style:font-name-complex="Arial" style:font-size-complex="10.6999998092651pt" style:text-scale="83%"/>
    </style:style>
    <style:style style:name="T8" style:family="text">
      <style:text-properties fo:font-size="14pt" fo:font-style="normal" style:text-underline-style="solid" style:text-underline-width="auto" style:text-underline-color="font-color" style:font-size-asian="14pt" style:font-style-asian="normal" style:font-name-complex="Courier New" style:font-size-complex="14pt" style:font-style-complex="normal" style:text-scale="71%"/>
    </style:style>
    <style:style style:name="T9" style:family="text">
      <style:text-properties fo:font-size="14pt" fo:font-style="italic" style:text-underline-style="solid" style:text-underline-width="auto" style:text-underline-color="font-color" style:font-size-asian="14pt" style:font-name-complex="Courier New" style:font-size-complex="14pt" style:text-scale="71%"/>
    </style:style>
    <style:style style:name="T10" style:family="text">
      <style:text-properties fo:font-size="14pt" style:text-underline-style="solid" style:text-underline-width="auto" style:text-underline-color="font-color" style:font-size-asian="14pt" style:font-size-complex="14pt"/>
    </style:style>
    <style:style style:name="fr1" style:family="graphic" style:parent-style-name="Frame">
      <style:graphic-properties style:vertical-pos="from-top" style:vertical-rel="paragraph" style:horizontal-pos="from-left" style:horizontal-rel="paragraph" fo:background-color="#ffffff" style:background-transparency="100%"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Canvas" text:anchor-type="paragraph" svg:x="0cm" svg:y="0cm" svg:width="18.297cm" draw:z-index="0"><draw:text-box fo:min-height="0.508cm"><text:p><text:span text:style-name="T8">SURVEY</text:span><text:span text:style-name="T9"> </text:span><text:span text:style-name="T10">RESULTS</text:span><text:span text:style-name="T7"> </text:span></text:p></draw:text-box></draw:frame><draw:frame draw:style-name="fr1" draw:name="Canvas1" text:anchor-type="paragraph" svg:x="0cm" svg:y="0.917cm" svg:width="18.322cm" draw:z-index="1"><draw:text-box fo:min-height="4.724cm"><text:p>There were 25 responses to the survey which appeared in the January 1986 newsletter. This number is inadequate to perform any significant statistics on, however, it is enough to indicate general trends. </text:p><text:p>Most rogainers considered that good quality catering is important. Apparently the amount of vegetarian food is adequate (4 rogainers considered that it is not). </text:p><text:p>The comforts of a hash house are obviously well appreciated. Proximity to public transport was not thought to be necessary. </text:p><text:p text:style-name="P17"/><text:p text:style-name="P17">15 rogainers prefer terrain to be both physically demanding and navigationally difficult. Open eucalypt was the preferred vegetation. Spring and autumn won, hands down, as the most popular seasons. </text:p></draw:text-box></draw:frame><text:span text:style-name="T3"/></text:p>
      <text:p text:style-name="P9"><text:span text:style-name="T3">14 rogainers feel that the presence of a full moon is vital while 11 rogainers believe it is helpful but not necessary. </text:span></text:p>
      <text:p text:style-name="P12"/>
      <text:p text:style-name="P12">It seems that rogainers firmly believe that a clear idea of fitness level is very important. </text:p>
      <text:p text:style-name="P13"/>
      <text:p text:style-name="P13">Opinion regarding the social value of rogaines was divided, most responders being unsure of its value. I wonder what this means. </text:p>
      <text:p text:style-name="P13"/>
      <text:p text:style-name="P13">Only 3 rogainers said they were uninterested in helping with organisation of rogaines. The most popular area regarding giving assistance was course setting. </text:p>
      <text:p text:style-name="P14"/>
      <text:p text:style-name="P14">The number of rogaines competed in ranged from 1 to 15. </text:p>
      <text:p text:style-name="P10"/>
      <text:p text:style-name="P10">The distance rogainers are prepared to travel to an event ranged freID 200 km to anywhere within the continent. </text:p>
      <text:p text:style-name="P8"><draw:frame draw:style-name="fr1" draw:name="Canvas2" text:anchor-type="paragraph" svg:x="0cm" svg:y="0cm" svg:width="18.313cm" draw:z-index="2"><draw:text-box fo:min-height="5.969cm"><text:p/></draw:text-box></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urier New" svg:font-family="'Courier New'"/>
    <style:font-face style:name="Courier New1"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none"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margin-left="0cm" fo:margin-right="0cm" fo:text-align="start" style:justify-single-word="false" fo:text-indent="0cm" style:auto-text-indent="false" style:text-autospace="none" style:punctuation-wrap="hanging" style:line-break="strict" style:vertical-align="auto"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Frame" style:family="graphic">
      <style:graphic-properties text:anchor-type="paragraph" svg:x="0cm" svg:y="0cm" style:wrap="dynamic" style:number-wrapped-paragraphs="no-limit" style:wrap-contour="true" style:wrap-contour-mode="full" style:vertical-pos="from-top" style:vertical-rel="paragraph" style:horizontal-pos="from-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704cm" style:num-format="1" style:print-orientation="portrait" fo:margin-top="0.635cm" fo:margin-bottom="0.635cm" fo:margin-left="0.635cm" fo:margin-right="2.04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635cm" fo:margin-bottom="0.635cm" fo:margin-left="0.67cm" fo:margin-right="2.01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9-02-2013T03:17:56</meta:creation-date>
    <dc:initial-creator>Readiris Build 5639</dc:initial-creator>
    <dc:generator>Readiris Build 5639</dc:generator>
    <dc:date>2013-03-29T14:23:43.53</dc:date>
    <meta:editing-duration>PT5M45S</meta:editing-duration>
    <meta:editing-cycles>2</meta:editing-cycles>
    <meta:generator>OpenOffice.org/3.3$Win32 OpenOffice.org_project/330m20$Build-9567</meta:generator>
    <meta:document-statistic meta:table-count="0" meta:image-count="0" meta:object-count="0" meta:page-count="2" meta:paragraph-count="12" meta:word-count="219" meta:character-count="1369"/>
    <meta:user-defined meta:name="keyword">CreatedByIRIS_Readiris</meta:user-defined>
  </office:meta>
</office:document-meta>
</file>