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SWRA Computing and Electrical Equipment</text:p>
      <text:p text:style-name="P2"/>
      <text:p text:style-name="P2">Last Change Date: <text:s/>30/11/2012</text:p>
      <text:p text:style-name="P2"/>
      <text:p text:style-name="P2">Quantity<text:tab/>Description</text:p>
      <text:p text:style-name="P2">----------<text:tab/>-----------------------------------------------------------------------</text:p>
      <text:p text:style-name="P2"><text:tab/>1<text:tab/>Pelican 1650 Case</text:p>
      <text:p text:style-name="P2"><text:tab/>1<text:tab/>Pelilock combination padlock</text:p>
      <text:p text:style-name="P2"/>
      <text:p text:style-name="P2">These items are stored in the Pelican Case ...</text:p>
      <text:p text:style-name="P2"/>
      <text:p text:style-name="P2"><text:tab/>3<text:tab/>Dell Latitude D530 computers</text:p>
      <text:p text:style-name="P2"><text:tab/>2<text:tab/>Nylon carry cases</text:p>
      <text:p text:style-name="P2"><text:tab/>3<text:tab/>Dell 240VAC power adapters</text:p>
      <text:p text:style-name="P2"><text:tab/>2<text:tab/>Dell Auto-Air power adapters P/N Pk138</text:p>
      <text:p text:style-name="P2"><text:tab/>3<text:tab/>USB Mice</text:p>
      <text:p text:style-name="P2"><text:tab/>3<text:tab/>USB keyboards</text:p>
      <text:p text:style-name="P2"><text:tab/>1<text:tab/>Netgear <text:s/>FS105 Switch</text:p>
      <text:p text:style-name="P2"><text:tab/>1<text:tab/>Netgear <text:s/>WG102 <text:s/>Wireless Access Point</text:p>
      <text:p text:style-name="P2"><text:tab/>1<text:tab/>Scorpion Model SMARTEC 6 Battery Charger</text:p>
      <text:p text:style-name="P2"><text:tab/>1<text:tab/>Powersmart Model PS200-1 <text:s/>6-outlet surge protected power board</text:p>
      <text:p text:style-name="P2"><text:tab/>2<text:tab/>4-outlet power boards</text:p>
      <text:p text:style-name="P2"><text:tab/>1<text:tab/>10m power lead</text:p>
      <text:p text:style-name="P2"><text:tab/>1<text:tab/>5m <text:s/>power lead</text:p>
      <text:p text:style-name="P2"><text:tab/>3<text:tab/>3m <text:s/>power lead</text:p>
      <text:p text:style-name="P2"><text:tab/>1<text:tab/>IEC power lead</text:p>
      <text:p text:style-name="P2"><text:tab/>1<text:tab/>1m <text:s/>network cable</text:p>
      <text:p text:style-name="P2"><text:tab/>1<text:tab/>1.5m <text:s/>network cable</text:p>
      <text:p text:style-name="P2"><text:tab/>4<text:tab/>2m <text:s/>network cable</text:p>
      <text:p text:style-name="P2"><text:tab/>2<text:tab/>5m <text:s/>network cable</text:p>
      <text:p text:style-name="P2"><text:tab/>1<text:tab/>10m <text:s/>network cable</text:p>
      <text:p text:style-name="P2"><text:tab/>1<text:tab/>5m <text:s/>twisted network cable</text:p>
      <text:p text:style-name="P2"/>
      <text:p text:style-name="P2">Other items ...</text:p>
      <text:p text:style-name="P2"/>
      <text:p text:style-name="P2"><text:tab/>1<text:tab/>HP P1005 laser printer</text:p>
      <text:p text:style-name="P2"><text:tab/>1<text:tab/>Lexmark T632 laser printer</text:p>
      <text:p text:style-name="P2"><text:tab/>1<text:tab/>Dell <text:s/>1510X Projector with carry case, power lead &amp; VGA cable</text:p>
      <text:p text:style-name="P2"/>
      <text:p text:style-name="P2">Lighting:</text:p>
      <text:p text:style-name="P2"/>
      <text:p text:style-name="P2"><text:tab/>10<text:tab/>12V fluorescent lamp</text:p>
      <text:p text:style-name="P2"><text:tab/>2<text:tab/>12V LED lamp</text:p>
      <text:p text:style-name="P2"><text:tab/>2<text:tab/>DiaMec 12V 18AH SLA battery &amp; carry bag</text:p>
      <text:p text:style-name="P2"><text:tab/>4<text:tab/>DiaMec 12V 26AH SLA battery &amp; carry bag</text:p>
      <text:p text:style-name="P2"><text:tab/>2<text:tab/>Model MB-3523 SLA battery charger</text:p>
      <text:p text:style-name="P2"><text:tab/>6<text:tab/>Distribution boxes with fuse and battery protectors</text:p>
      <text:p text:style-name="P2"><text:tab/>2<text:tab/>"Merit" extension cords</text:p>
      <text:p text:style-name="P2"><text:tab/>5<text:tab/>Tripod light stands</text:p>
      <text:p text:style-name="P2"><text:tab/>4<text:tab/>Alum angle extender bars for stands</text:p>
      <text:p text:style-name="P2"/>
      <text:p text:style-name="P2"><text:tab/>Note that all lights are fitted with "Merit" connecto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eme Cooper</meta:initial-creator>
    <meta:creation-date>2011-06-12T20:46:59.97</meta:creation-date>
    <dc:date>2012-11-30T11:47:16.13</dc:date>
    <meta:editing-duration>PT1H12M56S</meta:editing-duration>
    <meta:editing-cycles>7</meta:editing-cycles>
    <meta:generator>OpenOffice.org/3.3$Win32 OpenOffice.org_project/330m20$Build-9567</meta:generator>
    <meta:print-date>2012-11-30T11:25:20.56</meta:print-date>
    <meta:document-statistic meta:table-count="0" meta:image-count="0" meta:object-count="0" meta:page-count="1" meta:paragraph-count="43" meta:word-count="218" meta:character-count="1308"/>
  </office:meta>
</office:document-meta>
</file>