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2" style:family="table-row">
      <style:table-row-properties style:min-row-height="1.104cm"/>
    </style:style>
    <style:style style:name="Table1.A22" style:family="table-cell">
      <style:table-cell-properties fo:padding="0.097cm" fo:border-left="0.088cm solid #000000" fo:border-right="none" fo:border-top="none" fo:border-bottom="0.088cm solid #000000"/>
    </style:style>
    <style:style style:name="Table1.B22"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1pt" style:font-size-asian="11pt" style:font-size-complex="11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Standard">
      <style:text-properties fo:font-size="11pt" style:font-size-asian="11pt" style:font-size-complex="11pt"/>
    </style:style>
    <style:style style:name="P7" style:family="paragraph" style:parent-style-name="Text_20_body">
      <style:text-properties fo:font-size="10pt" style:font-size-asian="10pt" style:font-size-complex="10pt"/>
    </style:style>
    <style:style style:name="P8" style:family="paragraph" style:parent-style-name="Standard">
      <style:paragraph-properties fo:margin-left="1.251cm" fo:margin-right="0cm" fo:text-indent="0cm" style:auto-text-indent="false"/>
    </style:style>
    <style:style style:name="P9" style:family="paragraph" style:parent-style-name="Standard">
      <style:paragraph-properties fo:margin-left="1.251cm" fo:margin-right="0cm" fo:text-indent="0cm" style:auto-text-indent="false"/>
      <style:text-properties fo:font-size="10pt" style:font-size-asian="10pt" style:font-size-complex="10pt"/>
    </style:style>
    <style:style style:name="P10" style:family="paragraph" style:parent-style-name="Standard" style:list-style-name="L1">
      <style:text-properties fo:font-size="10pt" style:font-size-asian="10pt" style:font-size-complex="10pt"/>
    </style:style>
    <style:style style:name="P11" style:family="paragraph" style:parent-style-name="Standard" style:list-style-name="L2">
      <style:text-properties fo:font-size="10pt" style:font-size-asian="10pt" style:font-size-complex="10pt"/>
    </style:style>
    <style:style style:name="P12" style:family="paragraph" style:parent-style-name="Table_20_Contents">
      <style:text-properties fo:font-weight="bold" style:font-weight-asian="bold" style:font-weight-complex="bold"/>
    </style:style>
    <style:style style:name="P13" style:family="paragraph" style:parent-style-name="Table_20_Contents">
      <style:text-properties fo:font-size="11pt" style:font-size-asian="11pt" style:font-size-complex="11pt"/>
    </style:style>
    <style:style style:name="P14" style:family="paragraph" style:parent-style-name="Heading_20_3">
      <style:text-properties fo:font-size="12pt" style:font-size-asian="12pt" style:font-size-complex="12pt"/>
    </style:style>
    <style:style style:name="P15" style:family="paragraph" style:parent-style-name="Heading_20_1">
      <style:text-properties fo:font-size="18pt" style:font-size-asian="18pt" style:font-size-complex="18pt"/>
    </style:style>
    <style:style style:name="P16" style:family="paragraph" style:parent-style-name="Heading_20_1">
      <style:text-properties fo:font-size="16pt" style:font-size-asian="16pt" style:font-size-complex="16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font-name="Times New Roman" style:font-name-asian="Wingdings" style:font-name-complex="Wingdings"/>
    </style:style>
    <style:style style:name="T6" style:family="text">
      <style:text-properties style:text-position="super 58%"/>
    </style:style>
    <style:style style:name="T7" style:family="text">
      <style:text-properties fo:font-weight="bold" style:font-weight-asian="bold" style:font-weight-complex="bold"/>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2015 Mini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P2">Date of event: <text:s/>22 March 2015</text:p>
          </table:table-cell>
          <table:covered-table-cell/>
          <table:covered-table-cell/>
          <table:table-cell table:style-name="Table1.D2" table:number-columns-spanned="3" office:value-type="string">
            <text:p text:style-name="P2">Closing Date for postal entries: <text:s/>13 March 2015</text:p>
          </table:table-cell>
          <table:covered-table-cell/>
          <table:covered-table-cell/>
        </table:table-row>
        <table:table-row>
          <table:table-cell table:style-name="Table1.A2" table:number-columns-spanned="2" office:value-type="string">
            <text:p text:style-name="Table_20_Contents">Division <text:s text:c="5"/>Individual <text:s/><text:span text:style-name="T2"></text:span><text:span text:style-name="T1"> <text:s/></text:span><text:span text:style-name="T5">Team</text:span> <text:s/><text:span text:style-name="T2"></text:span></text:p>
          </table:table-cell>
          <table:covered-table-cell/>
          <table:table-cell table:style-name="Table1.C3"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3" table:number-columns-spanned="2" office:value-type="string">
            <text:p text:style-name="Table_20_Contents"><text:s/><text:span text:style-name="T3"><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6">st</text:span> team member</text:p>
          </table:table-cell>
          <table:table-cell table:style-name="Table1.B4" office:value-type="string">
            <text:p text:style-name="Table_20_Contents">2<text:span text:style-name="T6">nd</text:span> team member</text:p>
          </table:table-cell>
          <table:table-cell table:style-name="Table1.B4" office:value-type="string">
            <text:p text:style-name="Table_20_Contents">3<text:span text:style-name="T6">rd</text:span> member</text:p>
          </table:table-cell>
          <table:table-cell table:style-name="Table1.B4" office:value-type="string">
            <text:p text:style-name="Table_20_Contents">4<text:span text:style-name="T6">th</text:span> member</text:p>
          </table:table-cell>
          <table:table-cell table:style-name="Table1.F4" office:value-type="string">
            <text:p text:style-name="Table_20_Contents">5<text:span text:style-name="T6">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F5" office:value-type="string">
            <text:p text:style-name="Table_20_Contents">Male <text:s/><text:span text:style-name="T2"></text:span><text:span text:style-name="T3">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Receive News emails</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2">
          <table:table-cell table:style-name="Table1.A22" office:value-type="string">
            <text:p text:style-name="Table_20_Contents">Total Payment</text:p>
          </table:table-cell>
          <table:table-cell table:style-name="Table1.B22"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5" text:outline-level="1">3 hour Minigaine</text:h>
            <text:h text:style-name="P16" text:outline-level="1">Kincumber.</text:h>
            <text:h text:style-name="Heading_20_2" text:outline-level="2">Sunday <text:s/>22 March 2015</text:h>
            <text:p text:style-name="P4"/>
            <text:p text:style-name="P6">For this event there are two divisions, "Individual" and "Team". To enter the "Individual" (a team size of one) you have to be at least 18 years of age. The "Team" division (2 to 5 in a team) also offers the usual categories. Each "Team" division team is automatically placed in every category for which it is eligible. Any team with a child under 14 years of age has to have an adult (over 18) in the team. </text:p>
            <text:p text:style-name="P6"/>
            <text:p text:style-name="P6">Registration will open around 10am on the day, <text:s text:c="2"/>There will be a mass start at noon. <text:s text:c="2"/>You will have till 3pm to visit as many controls as possible. </text:p>
            <text:p text:style-name="P6"/>
            <text:p text:style-name="P6">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6"/>
            <text:p text:style-name="P6">The event caters for everyone, from beginners to experienced competitors. <text:s/>The course takes in areas of Kincumba Mountain Reserve, Kincumber and its surrounds to the south.</text:p>
          </table:table-cell>
          <table:table-cell table:style-name="Table2.A1" office:value-type="string">
            <text:h text:style-name="P14" text:outline-level="3">Membership</text:h>
            <text:p text:style-name="P4">By entering this event you are becoming a member of NSWRA unless you are already a member of another state association. <text:s/>Membership lasts for 12 months from the date of the event.</text:p>
            <text:h text:style-name="P14" text:outline-level="3">Entry Fees</text:h>
            <text:p text:style-name="P4">Full<text:tab/><text:tab/><text:tab/>$26</text:p>
            <text:p text:style-name="P4">Concession<text:tab/><text:tab/>$20</text:p>
            <text:p text:style-name="P4">Child under 14 <text:s text:c="18"/>Free</text:p>
            <text:p text:style-name="P4"/>
            <text:p text:style-name="P5">Concession Entry Fee</text:p>
            <text:p text:style-name="P4">This event offers a "Concession" rate. <text:s text:c="2"/>It will include ..</text:p>
            <text:p text:style-name="P4"/>
            <text:list xml:id="list1961288894260683585" text:style-name="L1">
              <text:list-item>
                <text:p text:style-name="P10">Anyone between 14 and 22 years of age</text:p>
              </text:list-item>
              <text:list-item>
                <text:p text:style-name="P10">Full time students </text:p>
              </text:list-item>
              <text:list-item>
                <text:p text:style-name="P10">Unemployed </text:p>
              </text:list-item>
              <text:list-item>
                <text:p text:style-name="P10">Pensioners </text:p>
              </text:list-item>
            </text:list>
            <text:p text:style-name="P4"/>
            <text:h text:style-name="P14" text:outline-level="3" text:is-list-header="true">Competition categories</text:h>
            <text:p text:style-name="P7">When you enter tthe "Team Division" of this event, your team will be automatically placed in every category for which it is eligible. Any team with a child under 14 years of age must also have an adult in the team. <text:s/>The categories are ...</text:p>
            <text:p text:style-name="P7">Age/gender categories - Men, Women, Mixed, Under 23, Veteran (40+), Superveteran (55+)</text:p>
            <text:p text:style-name="P7">Age only category - Ultra Veteran (65+)</text:p>
            <text:p text:style-name="P7">Novice <text:s/>- first Rogaine for all team members.</text:p>
            <text:p text:style-name="P7">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4" text:outline-level="3" text:is-list-header="true">Those Extra Questions ...</text:h>
            <text:p text:style-name="P4"><text:span text:style-name="T7">“Receive News emails”</text:span>. <text:s/>Tick the “Yes” box to receive emails from NSWRA about the results of this event and future event announcements.</text:p>
            <text:p text:style-name="P4"/>
            <text:p text:style-name="Standard"><text:span text:style-name="T9">“Volunteer for Future Event”</text:span><text:span text:style-name="T8"> <text:s/>Tick the “Yes” box <text:s/>if you are interested in being a volunteer at a future NSWRA event. Or better still, contact Ian, our Volunteer Coordinator on ...</text:span></text:p>
            <text:p text:style-name="P4"/>
            <text:p text:style-name="P9">phone: <text:s/>02 4943 5790</text:p>
            <text:p text:style-name="P8">email: <text:s/>volunteer@nswrogaining.org </text:p>
            <text:p text:style-name="P4"/>
            <text:h text:style-name="P14" text:outline-level="3" text:is-list-header="true">Where to send this form?</text:h>
            <text:p text:style-name="P3">Belinda McLean</text:p>
            <text:p text:style-name="P3">14A Suzanne Street</text:p>
            <text:p text:style-name="P3">SEVEN HILLS <text:s text:c="2"/>2147</text:p>
            <text:p text:style-name="P4"/>
            <text:list xml:id="list3489471283722381769" text:style-name="L2">
              <text:list-item>
                <text:p text:style-name="P11">Be sure to include all fees with the entry</text:p>
              </text:list-item>
              <text:list-item>
                <text:p text:style-name="P11">Make cheques / Money Orders payable to the “NSW Rogaining Association”</text:p>
              </text:list-item>
            </text:list>
            <text:p text:style-name="P4"/>
            <text:h text:style-name="P14" text:outline-level="3" text:is-list-header="true">Detailed Event Information</text:h>
            <text:p text:style-name="P4">This will be available on the web site one week prior to the event. It will give the exact location of the event, an equipment check list and any special preparations needed.</text:p>
            <text:h text:style-name="P14" text:outline-level="3">For further information contact ...</text:h>
            <text:p text:style-name="P4">Andrew Duerden</text:p>
            <text:p text:style-name="P4">phone <text:s text:c="3"/>0403 048 757</text:p>
            <text:p text:style-name="P4">email <text:s text:c="4"/>k.a.duerden at gmail.com</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9-03-13T15:53:30</meta:creation-date>
    <dc:date>2015-03-02T15:43:43.20</dc:date>
    <meta:print-date>2009-03-14T20:22:17</meta:print-date>
    <meta:editing-cycles>42</meta:editing-cycles>
    <meta:editing-duration>PT15H6M5S</meta:editing-duration>
    <dc:creator>Graeme Cooper</dc:creator>
    <meta:document-statistic meta:table-count="2" meta:image-count="0" meta:object-count="0" meta:page-count="2" meta:paragraph-count="98" meta:word-count="706" meta:character-count="3909"/>
    <meta:user-defined meta:name="Info 1"/>
    <meta:user-defined meta:name="Info 2"/>
    <meta:user-defined meta:name="Info 3"/>
    <meta:user-defined meta:name="Info 4"/>
  </office:meta>
</office:document-meta>
</file>