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text-properties fo:font-size="11pt" style:font-size-asian="11pt" style:font-size-complex="11pt"/>
    </style:style>
    <style:style style:name="P7" style:family="paragraph" style:parent-style-name="Text_20_body">
      <style:text-properties fo:font-size="10pt" style:font-size-asian="10pt" style:font-size-complex="10pt"/>
    </style:style>
    <style:style style:name="P8" style:family="paragraph" style:parent-style-name="Standard">
      <style:paragraph-properties fo:margin-left="1.251cm" fo:margin-right="0cm" fo:text-indent="0cm" style:auto-text-indent="false"/>
    </style:style>
    <style:style style:name="P9" style:family="paragraph" style:parent-style-name="Standard">
      <style:paragraph-properties fo:margin-left="1.251cm" fo:margin-right="0cm" fo:text-indent="0cm" style:auto-text-indent="false"/>
      <style:text-properties fo:font-size="10pt" style:font-size-asian="10pt" style:font-size-complex="10pt"/>
    </style:style>
    <style:style style:name="P10" style:family="paragraph" style:parent-style-name="Table_20_Contents">
      <style:text-properties fo:font-size="11pt" style:font-size-asian="11pt" style:font-size-complex="11pt"/>
    </style:style>
    <style:style style:name="P11" style:family="paragraph" style:parent-style-name="Standard" style:list-style-name="L1">
      <style:text-properties fo:font-size="10pt" style:font-size-asian="10pt" style:font-size-complex="10pt"/>
    </style:style>
    <style:style style:name="P12" style:family="paragraph" style:parent-style-name="Standard" style:list-style-name="L2">
      <style:text-properties fo:font-size="10pt" style:font-size-asian="10pt" style:font-size-complex="10pt"/>
    </style:style>
    <style:style style:name="P13" style:family="paragraph" style:parent-style-name="Heading_20_1">
      <style:text-properties fo:font-size="18pt" style:font-size-asian="18pt" style:font-size-complex="18pt"/>
    </style:style>
    <style:style style:name="P14" style:family="paragraph" style:parent-style-name="Heading_20_1">
      <style:text-properties fo:font-size="16pt" style:font-size-asian="16pt" style:font-size-complex="16pt"/>
    </style:style>
    <style:style style:name="P15" style:family="paragraph" style:parent-style-name="Heading_20_3">
      <style:text-properties fo:font-size="10pt" style:font-size-asian="10pt" style:font-size-complex="10pt"/>
    </style:style>
    <style:style style:name="P16" style:family="paragraph" style:parent-style-name="Heading_20_3">
      <style:text-properties fo:font-size="12pt" style:font-size-asian="12pt" style:font-size-complex="12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font-name="Times New Roman" style:font-name-asian="Wingdings" style:font-name-complex="Wingdings"/>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014 Mini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7">Date of event: </text:span><text:s/><text:span text:style-name="T7">30 March 2014</text:span></text:p>
          </table:table-cell>
          <table:covered-table-cell/>
          <table:covered-table-cell/>
          <table:table-cell table:style-name="Table1.D2" table:number-columns-spanned="3" office:value-type="string">
            <text:p text:style-name="P2">Closing Date for postal entries: <text:s/>21 March 2014</text:p>
          </table:table-cell>
          <table:covered-table-cell/>
          <table:covered-table-cell/>
        </table:table-row>
        <table:table-row>
          <table:table-cell table:style-name="Table1.A2" table:number-columns-spanned="2" office:value-type="string">
            <text:p text:style-name="Table_20_Contents">Division <text:s text:c="5"/>Individual <text:s/><text:span text:style-name="T2"></text:span><text:span text:style-name="T1"> <text:s/></text:span><text:span text:style-name="T5">Team</text:span>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6">st</text:span> team member</text:p>
          </table:table-cell>
          <table:table-cell table:style-name="Table1.B4" office:value-type="string">
            <text:p text:style-name="Table_20_Contents">2<text:span text:style-name="T6">nd</text:span> team member</text:p>
          </table:table-cell>
          <table:table-cell table:style-name="Table1.B4" office:value-type="string">
            <text:p text:style-name="Table_20_Contents">3<text:span text:style-name="T6">rd</text:span> member</text:p>
          </table:table-cell>
          <table:table-cell table:style-name="Table1.B4" office:value-type="string">
            <text:p text:style-name="Table_20_Contents">4<text:span text:style-name="T6">th</text:span> member</text:p>
          </table:table-cell>
          <table:table-cell table:style-name="Table1.F4" office:value-type="string">
            <text:p text:style-name="Table_20_Contents">5<text:span text:style-name="T6">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able:table-row table:style-name="Table2.1">
          <table:table-cell table:style-name="Table2.A1" office:value-type="string">
            <text:h text:style-name="P13" text:outline-level="1">3 hour Minigaine</text:h>
            <text:h text:style-name="P14" text:outline-level="1">Boronia Park.</text:h>
            <text:h text:style-name="Heading_20_2" text:outline-level="2">Sunday <text:s/>30 March 2014</text:h>
            <text:p text:style-name="P4"/>
            <text:p text:style-name="P6">For this event there are two divisions, "Individual" and "Team". To enter the "Individual" (a team size of one) you have to be at least 18 years of age. The "Team" division (2 to 5 in a team) also offers the usual categories. Each "Team" division team is automatically placed in every category for which it is eligible. Any team with a child under 14 years of age has to have an adult (over 18) in the team. </text:p>
            <text:p text:style-name="P6"/>
            <text:p text:style-name="P6">Registration will open on the day to pick up maps at midday, and you may start anytime between 1pm and 3pm. From when you start you will have up to 3 hours to visit as many controls as possible. </text:p>
            <text:p text:style-name="P6"/>
            <text:p text:style-name="P6">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6"/>
            <text:p text:style-name="P6">The event caters for everyone, from beginners to experienced competitors. <text:s/>The course takes in the serene urban bush and wetlands along the Great North Walk from Boronia Park to North Ryde. The course features a mix of mangrove boardwalks, dry eucalyptus forest and suburban parks and streets. This will again be an on-track course. </text:p>
            <text:p text:style-name="P6"/>
            <text:p text:style-name="P6">The Hash House will be open with light refreshments from 4pm onward.</text:p>
            <text:p text:style-name="P4"/>
            <text:h text:style-name="P15" text:outline-level="3"><text:soft-page-break/></text:h>
          </table:table-cell>
          <table:table-cell table:style-name="Table2.A1" office:value-type="string">
            <text:h text:style-name="P16" text:outline-level="3">Membership</text:h>
            <text:p text:style-name="P4">By entering this event you are becoming a member of NSWRA unless you are already a member of another state association. <text:s/>Membership lasts for 12 months from the date of the event.</text:p>
            <text:h text:style-name="P16" text:outline-level="3">Entry Fees</text:h>
            <text:p text:style-name="P4">Full<text:tab/><text:tab/><text:tab/>$22</text:p>
            <text:p text:style-name="P4">Concession<text:tab/><text:tab/>$17</text:p>
            <text:p text:style-name="P4">Child under 14 <text:s text:c="18"/>Free</text:p>
            <text:p text:style-name="P4"/>
            <text:p text:style-name="P5">Concession Entry Fee</text:p>
            <text:p text:style-name="P4">This event offers a "Concession" rate. <text:s text:c="2"/>It will include ..</text:p>
            <text:p text:style-name="P4"/>
            <text:list xml:id="list1954681956209706382" text:style-name="L1">
              <text:list-item>
                <text:p text:style-name="P11">Anyone between 14 and 22 years of age</text:p>
              </text:list-item>
              <text:list-item>
                <text:p text:style-name="P11">Full time students </text:p>
              </text:list-item>
              <text:list-item>
                <text:p text:style-name="P11">Unemployed </text:p>
              </text:list-item>
              <text:list-item>
                <text:p text:style-name="P11">Pensioners </text:p>
              </text:list-item>
            </text:list>
            <text:p text:style-name="P4"/>
            <text:h text:style-name="P16" text:outline-level="3" text:is-list-header="true">Competition categories</text:h>
            <text:p text:style-name="P7">When you enter tthe "Team Division" of this event, your team will be automatically placed in every category for which it is eligible. Any team with a child under 14 years of age must also have an adult in the team. <text:s/>The categories are ...</text:p>
            <text:p text:style-name="P7">Age/gender categories - Men, Women, Mixed, Under 23, Veteran (40+), Superveteran (55+)</text:p>
            <text:p text:style-name="P7">Age only category - Ultra Veteran (65+)</text:p>
            <text:p text:style-name="P7">Novice <text:s/>- first Rogaine for all team members.</text:p>
            <text:p text:style-name="P7">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6" text:outline-level="3" text:is-list-header="true">Those Extra Questions ...</text:h>
            <text:p text:style-name="P4"><text:span text:style-name="T7">“Receive News emails”</text:span>. <text:s/>Tick the “Yes” box to receive emails from NSWRA about the results of this event and future event announcements.</text:p>
            <text:p text:style-name="P4"/>
            <text:p text:style-name="Standard"><text:span text:style-name="T9">“Volunteer for Future Event”</text:span><text:span text:style-name="T8"> <text:s/>Tick the “Yes” box <text:s/>if you are interested in being a volunteer at a future NSWRA event. Or better still, contact Ian, our Volunteer Coordinator on ...</text:span></text:p>
            <text:p text:style-name="P4"/>
            <text:p text:style-name="P9">phone: <text:s/>02 4943 5790</text:p>
            <text:p text:style-name="P8">email: <text:s/>volunteer@nswrogaining.org </text:p>
            <text:p text:style-name="P4"/>
            <text:h text:style-name="P16" text:outline-level="3" text:is-list-header="true">Where to send this form?</text:h>
            <text:p text:style-name="P3">Anita Bickle</text:p>
            <text:p text:style-name="P3">5 May Street</text:p>
            <text:p text:style-name="P3">FASSIFERN <text:s text:c="2"/>2283</text:p>
            <text:p text:style-name="P4"/>
            <text:list xml:id="list4095929605927563985" text:style-name="L2">
              <text:list-item>
                <text:p text:style-name="P12">Be sure to include all fees with the entry</text:p>
              </text:list-item>
              <text:list-item>
                <text:p text:style-name="P12">Make cheques / Money Orders payable to the “NSW Rogaining Association”</text:p>
              </text:list-item>
            </text:list>
            <text:p text:style-name="P4"/>
            <text:h text:style-name="P16" text:outline-level="3" text:is-list-header="true">Detailed Event Information</text:h>
            <text:p text:style-name="P4">This will be available on the web site one week prior to the event. It will give the exact location of the event, an equipment check list and any special preparations needed.</text:p>
            <text:h text:style-name="P16" text:outline-level="3">For further information contact ...</text:h>
            <text:p text:style-name="P4">Gill Fowler</text:p>
            <text:p text:style-name="P4">phone <text:s/>0413 905 551 </text:p>
            <text:p text:style-name="P4">email <text:s text:c="2"/><text:a xlink:type="simple" xlink:href="mailto:jblogs@smallpond.com.au">p</text:a>resident@nswrogaining.or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9-03-13T15:53:30</meta:creation-date>
    <dc:date>2014-02-25T11:47:31.40</dc:date>
    <meta:print-date>2009-03-14T20:22:17</meta:print-date>
    <meta:editing-cycles>40</meta:editing-cycles>
    <meta:editing-duration>PT8H9M53S</meta:editing-duration>
    <dc:creator>Graeme Cooper</dc:creator>
    <meta:document-statistic meta:table-count="2" meta:image-count="0" meta:object-count="0" meta:page-count="3" meta:paragraph-count="99" meta:word-count="755" meta:character-count="4173"/>
    <meta:user-defined meta:name="Info 1"/>
    <meta:user-defined meta:name="Info 2"/>
    <meta:user-defined meta:name="Info 3"/>
    <meta:user-defined meta:name="Info 4"/>
  </office:meta>
</office:document-meta>
</file>