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ize="10pt" style:font-size-asian="10pt" style:font-size-complex="10pt"/>
    </style:style>
    <style:style style:name="P9" style:family="paragraph" style:parent-style-name="Standard" style:list-style-name="L1">
      <style:text-properties fo:font-size="10pt" style:font-size-asian="10pt" style:font-size-complex="10pt"/>
    </style:style>
    <style:style style:name="P10" style:family="paragraph" style:parent-style-name="Standard" style:list-style-name="L2">
      <style:text-properties fo:font-size="10pt" style:font-size-asian="10pt" style:font-size-complex="10pt"/>
    </style:style>
    <style:style style:name="P11" style:family="paragraph" style:parent-style-name="Heading_20_3">
      <style:text-properties fo:font-size="12pt" style:font-size-asian="12pt" style:font-size-complex="12pt"/>
    </style:style>
    <style:style style:name="P12" style:family="paragraph" style:parent-style-name="Heading_20_1">
      <style:text-properties fo:font-size="18pt" style:font-size-asian="18pt" style:font-size-complex="18pt"/>
    </style:style>
    <style:style style:name="P13" style:family="paragraph" style:parent-style-name="Heading_20_1">
      <style:text-properties fo:font-size="16pt" style:font-size-asian="16pt" style:font-size-complex="16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23rd Lake Macquarie 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 text:c="2"/><text:span text:style-name="T6">2 August 2014</text:span></text:p>
          </table:table-cell>
          <table:covered-table-cell/>
          <table:covered-table-cell/>
          <table:table-cell table:style-name="Table1.D2" table:number-columns-spanned="3" office:value-type="string">
            <text:p text:style-name="P2">Closing Date for postal entries: <text:s/>25 July 2014</text:p>
          </table: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12 hour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5">st</text:span> team member</text:p>
          </table:table-cell>
          <table:table-cell table:style-name="Table1.B4" office:value-type="string">
            <text:p text:style-name="Table_20_Contents">2<text:span text:style-name="T5">nd</text:span> team member</text:p>
          </table:table-cell>
          <table:table-cell table:style-name="Table1.B4" office:value-type="string">
            <text:p text:style-name="Table_20_Contents">3<text:span text:style-name="T5">rd</text:span> member</text:p>
          </table:table-cell>
          <table:table-cell table:style-name="Table1.B4" office:value-type="string">
            <text:p text:style-name="Table_20_Contents">4<text:span text:style-name="T5">th</text:span> member</text:p>
          </table:table-cell>
          <table:table-cell table:style-name="Table1.F4" office:value-type="string">
            <text:p text:style-name="Table_20_Contents">5<text:span text:style-name="T5">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2" text:outline-level="1">23rd Lake Macquarie<text:line-break/>6 /12 hour Rogaine</text:h>
            <text:h text:style-name="P13" text:outline-level="1">Watagan Mountain.</text:h>
            <text:h text:style-name="Heading_20_2" text:outline-level="2">Saturday <text:s/>2 August 2014</text:h>
            <text:p text:style-name="P4"/>
            <text:p text:style-name="P4">For this rogaine you will have the choice of two durations, 6 hour and 12 hour, each starting at midday on Saturday 2 August. <text:s/></text:p>
            <text:p text:style-name="P4"/>
            <text:p text:style-name="P4">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4"/>
            <text:p text:style-name="P4">The Watagan Mountain is west of Australia’s largest coastal salt water lake with the hash house location for this years event being The Old Mill Picnic Area which is only 2 hours north of Sydney. The area to be used will mostly be in the Olney State Forest with beautiful rainforest, pristine creeks, friendly fauna and an extensive track network to allow competitors the option of avoiding some of the navigation through dense vegetation </text:p>
            <text:p text:style-name="P4"/>
            <text:p text:style-name="P4">The hash house will operate from 5:30pm Saturday until 1am Sunday. Camping is available at the area and competitors in the 12 hour event are encouraged to camp overnight to reduce the chances of fatigue induced car accidents on the way home. Breakfast will be provided on Sunday morning.</text:p>
          </table:table-cell>
          <table:table-cell table:style-name="Table2.A1" office:value-type="string">
            <text:h text:style-name="P11" text:outline-level="3">Membership</text:h>
            <text:p text:style-name="P4">By entering this event you are becoming a member of NSWRA unless you are already a member of another state association. <text:s/>Membership lasts for 12 months from the date of the event.</text:p>
            <text:h text:style-name="P11" text:outline-level="3">Entry Fees</text:h>
            <text:p text:style-name="P4">Full<text:tab/><text:tab/><text:tab/>$57</text:p>
            <text:p text:style-name="P4">Concession<text:tab/><text:tab/>$14</text:p>
            <text:p text:style-name="P4">Child under 14 <text:s text:c="18"/>Free</text:p>
            <text:p text:style-name="P4"/>
            <text:p text:style-name="P5">Concession Entry Fee</text:p>
            <text:p text:style-name="P4">This event offers a "Concession" rate. <text:s text:c="2"/>It will include ..</text:p>
            <text:p text:style-name="P4"/>
            <text:list xml:id="list8702601216626916599" text:style-name="L1">
              <text:list-item>
                <text:p text:style-name="P9">Anyone between 14 and 22 years of age</text:p>
              </text:list-item>
              <text:list-item>
                <text:p text:style-name="P9">Full time students </text:p>
              </text:list-item>
              <text:list-item>
                <text:p text:style-name="P9">Unemployed </text:p>
              </text:list-item>
              <text:list-item>
                <text:p text:style-name="P9">Pensioners </text:p>
              </text:list-item>
            </text:list>
            <text:p text:style-name="P4"/>
            <text:h text:style-name="P11" text:outline-level="3" text:is-list-header="true">Competition categories</text:h>
            <text:p text:style-name="P6">When you enter this event, your team will be automatically placed in every category for which it is eligible. Any team with a child under 14 years of age must also have an adult in the team. <text:s/>The categories are ...</text:p>
            <text:p text:style-name="P6">Age/gender categories - Men, Women, Mixed, Under 23, Veteran (40+), Superveteran (55+)</text:p>
            <text:p text:style-name="P6">Age only category - Ultra Veteran (65+)</text:p>
            <text:p text:style-name="P6">Novice <text:s/>- first Rogaine for all team members.</text:p>
            <text:p text:style-name="P6">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1" text:outline-level="3" text:is-list-header="true">Those Extra Questions ...</text:h>
            <text:p text:style-name="P4"><text:span text:style-name="T6">“Receive News emails”</text:span>. <text:s/>Tick the “Yes” box to receive emails from NSWRA about the results of this event and future event announcements.</text:p>
            <text:p text:style-name="P4"/>
            <text:p text:style-name="Standard"><text:span text:style-name="T8">“Volunteer for Future Event”</text:span><text:span text:style-name="T7"> <text:s/>Tick the “Yes” box <text:s/>if you are interested in being a volunteer at a future NSWRA event. Or better still, contact Ian, our Volunteer Coordinator on ...</text:span></text:p>
            <text:p text:style-name="P4"/>
            <text:p text:style-name="P8">phone: <text:s/>02 4943 5790</text:p>
            <text:p text:style-name="P7">email: <text:s/>volunteer@nswrogaining.org </text:p>
            <text:p text:style-name="P4"/>
            <text:h text:style-name="P11" text:outline-level="3" text:is-list-header="true">Where to send this form?</text:h>
            <text:p text:style-name="P3">Anita Bickle</text:p>
            <text:p text:style-name="P3">5 May Street</text:p>
            <text:p text:style-name="P3">FASSIFERN <text:s text:c="2"/>2283</text:p>
            <text:p text:style-name="P4"/>
            <text:list xml:id="list4389137709829252179" text:style-name="L2">
              <text:list-item>
                <text:p text:style-name="P10">Be sure to include all fees with the entry</text:p>
              </text:list-item>
              <text:list-item>
                <text:p text:style-name="P10">Make cheques / Money Orders payable to the “NSW Rogaining Association”</text:p>
              </text:list-item>
            </text:list>
            <text:p text:style-name="P4"/>
            <text:h text:style-name="P11" text:outline-level="3" text:is-list-header="true">Detailed Event Information</text:h>
            <text:p text:style-name="P4">This will be available on the web site one week prior to the event. It will give the exact location of the event, an equipment check list and any special preparations needed.</text:p>
            <text:h text:style-name="P11" text:outline-level="3">For further information contact ...</text:h>
            <text:p text:style-name="P4">Bob Gilbert</text:p>
            <text:p text:style-name="P4">phone: 02 4952 1967</text:p>
            <text:p text:style-name="P4">email: <text:s/>bj.gilbert@optusnet.com.au</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9-03-13T15:53:30</meta:creation-date>
    <dc:date>2014-07-19T19:46:33.20</dc:date>
    <meta:print-date>2009-03-14T20:22:17</meta:print-date>
    <meta:editing-cycles>44</meta:editing-cycles>
    <meta:editing-duration>PT8H12M</meta:editing-duration>
    <dc:creator>Graeme Cooper</dc:creator>
    <meta:document-statistic meta:table-count="2" meta:image-count="0" meta:object-count="0" meta:page-count="2" meta:paragraph-count="98" meta:word-count="723" meta:character-count="4037"/>
    <meta:user-defined meta:name="Info 1"/>
    <meta:user-defined meta:name="Info 2"/>
    <meta:user-defined meta:name="Info 3"/>
    <meta:user-defined meta:name="Info 4"/>
  </office:meta>
</office:document-meta>
</file>