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1pt" style:font-size-asian="11pt" style:font-size-complex="11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1pt" style:font-size-asian="11pt" style:font-size-complex="11pt"/>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Heading_20_3">
      <style:text-properties fo:font-size="10pt" style:font-size-asian="10pt" style:font-size-complex="10pt"/>
    </style:style>
    <style:style style:name="P12" style:family="paragraph" style:parent-style-name="Heading_20_3">
      <style:text-properties fo:font-size="12pt" style:font-size-asian="12pt" style:font-size-complex="12pt"/>
    </style:style>
    <style:style style:name="P13" style:family="paragraph" style:parent-style-name="Heading_20_1">
      <style:text-properties fo:font-size="18pt" style:font-size-asian="18pt" style:font-size-complex="18pt"/>
    </style:style>
    <style:style style:name="P14"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style>
    <style:style style:name="T4" style:family="text">
      <style:text-properties style:font-name="Times New Roman" style:font-name-asian="Lucida Sans Unicode" style:font-name-complex="Tahoma"/>
    </style:style>
    <style:style style:name="T5" style:family="text">
      <style:text-properties style:font-name="Times New Roman" fo:font-size="12pt" style:font-name-asian="Wingdings" style:font-size-asian="12pt" style:font-name-complex="Wingdings" style:font-size-complex="12pt"/>
    </style:style>
    <style:style style:name="T6" style:family="text">
      <style:text-properties style:font-name="Times New Roman" style:font-name-asian="Wingdings" style:font-name-complex="Wingdings"/>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1pt" style:font-size-asian="11pt" style:font-size-complex="11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Table_20_Contents"><text:span text:style-name="T12">Spring 6/24 hour Rogaine Entry Form <text:s text:c="4"/></text:span><text:span text:style-name="Strong_20_Emphasis"><text:span text:style-name="T13">This event incorporates the NSW Championships.</text:span></text:span><text:span text:style-name="T13"> </text:span></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8">Date of event: </text:span><text:s/><text:span text:style-name="T8">19-20 October 2013</text:span></text:p>
          </table:table-cell>
          <table:covered-table-cell/>
          <table:covered-table-cell/>
          <table:table-cell table:style-name="Table1.D2" table:number-columns-spanned="3" office:value-type="string">
            <text:p text:style-name="P1">Closing Date for postal entries: <text:s text:c="2"/>11 October 2013</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text:span text:style-name="T6">24</text:span><text:span text:style-name="T3"> hour</text:span>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4"> <text:s text:c="14"/>No <text:s/></text:span><text:span text:style-name="T2"></text:span><text:span text:style-name="T4"> <text:s text:c="2"/></text:span></text:p>
          </table:table-cell>
          <table:covered-table-cell/>
          <table:table-cell table:style-name="Table1.E3" table:number-columns-spanned="2" office:value-type="string">
            <text:p text:style-name="Table_20_Contents"><text:s/><text:span text:style-name="T4"><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7">st</text:span> team member</text:p>
          </table:table-cell>
          <table:table-cell table:style-name="Table1.B4" office:value-type="string">
            <text:p text:style-name="Table_20_Contents">2<text:span text:style-name="T7">nd</text:span> team member</text:p>
          </table:table-cell>
          <table:table-cell table:style-name="Table1.B4" office:value-type="string">
            <text:p text:style-name="Table_20_Contents">3<text:span text:style-name="T7">rd</text:span> member</text:p>
          </table:table-cell>
          <table:table-cell table:style-name="Table1.B4" office:value-type="string">
            <text:p text:style-name="Table_20_Contents">4<text:span text:style-name="T7">th</text:span> member</text:p>
          </table:table-cell>
          <table:table-cell table:style-name="Table1.F4" office:value-type="string">
            <text:p text:style-name="Table_20_Contents">5<text:span text:style-name="T7">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F5" office:value-type="string">
            <text:p text:style-name="Table_20_Contents">Male <text:s/><text:span text:style-name="T2"></text:span><text:span text:style-name="T4">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3" text:outline-level="1">Spring <text:s/>6 /24 hour Rogaine</text:h>
            <text:h text:style-name="P14" text:outline-level="1">Putty Road</text:h>
            <text:h text:style-name="Heading_20_2" text:outline-level="2">Saturday <text:s/>19 October 2013</text:h>
            <text:p text:style-name="P3"/>
            <text:p text:style-name="P3">For this rogaine you will have the choice of two durations, 6 hour and 24 hour, each starting at midday on Saturday 19 October. <text:s/></text:p>
            <text:p text:style-name="P3"/>
            <text:p text:style-name="P3">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3"/>
            <text:p text:style-name="P3">The event caters for everyone, from beginners to experienced competitors. <text:s/>The course is in mostly open eucalypt forest with complex spur/gully terrain. There are scattered cliffs throughout and some of the valley floors are cleared from current or past farming activity. A few logging tracks will assist competitors. There are some patches of scrub, but these are generally easily skirted around.</text:p>
            <text:p text:style-name="P3"/>
            <text:p text:style-name="P3">Camping is available at the Hash House site on Friday and Saturday nights. <text:s/>Portaloos will be available from midday Friday. </text:p>
            <text:p text:style-name="P3"/>
            <text:p text:style-name="P3">The Hash House will be open <text:s/>from 5pm on Saturday till 1pm on Sunday. </text:p>
            <text:p text:style-name="P3"/>
            <text:h text:style-name="P11" text:outline-level="3"/>
          </table:table-cell>
          <table:table-cell table:style-name="Table2.A1" office:value-type="string">
            <text:h text:style-name="P12" text:outline-level="3">Membership</text:h>
            <text:p text:style-name="P3">By entering this event you are becoming a member of NSWRA unless you are already a member of another state association. <text:s/>Membership lasts for 12 months from the date of the event.</text:p>
            <text:h text:style-name="P12" text:outline-level="3">Entry Fees</text:h>
            <text:p text:style-name="P3">Full<text:tab/><text:tab/><text:tab/>$75</text:p>
            <text:p text:style-name="P3">Concession<text:tab/><text:tab/>$55</text:p>
            <text:p text:style-name="P3">Child under 14 <text:s text:c="18"/>Free</text:p>
            <text:p text:style-name="P3"/>
            <text:p text:style-name="P4">Concession Entry Fee</text:p>
            <text:p text:style-name="P3">This event offers a "Concession" rate. <text:s text:c="2"/>It will include ..</text:p>
            <text:p text:style-name="P3"/>
            <text:list xml:id="list6616124283731894564"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3"/>
            <text:h text:style-name="P12"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Ultra 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2" text:outline-level="3" text:is-list-header="true">Those Extra Questions ...</text:h>
            <text:p text:style-name="P3"><text:span text:style-name="T8">“Receive News emails”</text:span>. <text:s/>Tick the “Yes” box to receive emails from NSWRA about the results of this event and future event announcements.</text:p>
            <text:p text:style-name="P3"/>
            <text:p text:style-name="Standard"><text:span text:style-name="T10">“Volunteer for Future Event”</text:span><text:span text:style-name="T9"> <text:s/>Tick the “Yes” box <text:s/>if you are interested in being a volunteer at a future NSWRA event. Or better still, contact Ian, our Volunteer Coordinator on ...</text:span></text:p>
            <text:p text:style-name="P3"/>
            <text:p text:style-name="P8">phone: <text:s/>02 4943 5790</text:p>
            <text:p text:style-name="P7">email: <text:s/>volunteer@nswrogaining.org </text:p>
            <text:p text:style-name="P3"/>
            <text:h text:style-name="P12" text:outline-level="3" text:is-list-header="true">Where to send this form?</text:h>
            <text:p text:style-name="P2">Belinda McLean</text:p>
            <text:p text:style-name="P2">14A Suzanne Street</text:p>
            <text:p text:style-name="P2">SEVEN HILLS <text:s text:c="2"/>2147</text:p>
            <text:p text:style-name="P3"/>
            <text:list xml:id="list3032437447564137820" text:style-name="L2">
              <text:list-item>
                <text:p text:style-name="P10">Be sure to include all fees with the entry</text:p>
              </text:list-item>
              <text:list-item>
                <text:p text:style-name="P10">Make cheques / Money Orders payable to the “NSW Rogaining Association”</text:p>
              </text:list-item>
            </text:list>
            <text:p text:style-name="P3"/>
            <text:h text:style-name="P12" text:outline-level="3" text:is-list-header="true">Detailed Event Information</text:h>
            <text:p text:style-name="P3">This will be available on the web site one week prior to the event. It will give the exact location of the event, an equipment check list and any special preparations needed.</text:p>
            <text:h text:style-name="P12" text:outline-level="3">For further information contact ...</text:h>
            <text:p text:style-name="P5">Bert van Netten</text:p>
            <text:p text:style-name="P5">phone <text:s/>0401 013 765 </text:p>
            <text:p text:style-name="Standard"><text:span text:style-name="T11">email <text:s text:c="2"/></text:span><text:a xlink:type="simple" xlink:href="mailto:bert.vannetten@gmail.com?subject=Spring%20Rogaine"><text:span text:style-name="T11">bert.vannetten@gmail.com</text:span></text:a><text:span text:style-name="T11">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3-13T15:53:30</meta:creation-date>
    <dc:date>2013-09-09T13:07:01.60</dc:date>
    <meta:print-date>2009-03-14T20:22:17</meta:print-date>
    <meta:editing-cycles>42</meta:editing-cycles>
    <meta:editing-duration>PT13H41M45S</meta:editing-duration>
    <dc:creator>Graeme Cooper</dc:creator>
    <meta:document-statistic meta:table-count="2" meta:image-count="0" meta:object-count="0" meta:page-count="2" meta:paragraph-count="99" meta:word-count="701" meta:character-count="3958"/>
    <meta:user-defined meta:name="Info 1"/>
    <meta:user-defined meta:name="Info 2"/>
    <meta:user-defined meta:name="Info 3"/>
    <meta:user-defined meta:name="Info 4"/>
  </office:meta>
</office:document-meta>
</file>