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2">
      <style:text-properties fo:font-size="10pt" style:font-size-asian="10pt" style:font-size-complex="10pt"/>
    </style:style>
    <style:style style:name="P12" style:family="paragraph" style:parent-style-name="Heading_20_3">
      <style:text-properties fo:font-size="10pt" style:font-size-asian="10pt" style:font-size-complex="10pt"/>
    </style:style>
    <style:style style:name="P13" style:family="paragraph" style:parent-style-name="Heading_20_3">
      <style:text-properties fo:font-size="12pt" style:font-size-asian="12pt" style:font-size-complex="12pt"/>
    </style:style>
    <style:style style:name="P14" style:family="paragraph" style:parent-style-name="Heading_20_1">
      <style:text-properties fo:font-size="18pt" style:font-size-asian="18pt" style:font-size-complex="18pt"/>
    </style:style>
    <style:style style:name="P15"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2nd Lake Macquarie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text:span text:style-name="T6">17 August 2013</text:span></text:p>
          </table:table-cell>
          <table:covered-table-cell/>
          <table:covered-table-cell/>
          <table:table-cell table:style-name="Table1.D2" table:number-columns-spanned="3" office:value-type="string">
            <text:p text:style-name="P2">Closing Date for postal entries: <text:s/>9 August 2013</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4" text:outline-level="1">22nd Lake Macquarie<text:line-break/>6 /12 hour Rogaine</text:h>
            <text:h text:style-name="P15" text:outline-level="1">Olney State Forest.</text:h>
            <text:h text:style-name="Heading_20_2" text:outline-level="2">Saturday <text:s/>17 August 2013</text:h>
            <text:p text:style-name="P4"/>
            <text:p text:style-name="P4">The Lake Macquarie Rogaine returns to the top of the mountain this year to the Old Mill Picnic area in the Olney State Forest of the Watagan Mountains. <text:s text:c="2"/>Once again the event is supported by Lake Macquarie City Council as part of the Lake Macquarie Games</text:p>
            <text:p text:style-name="P4"/>
            <text:p text:style-name="P4">Like all NSWRA rogaines, this one is open to all. <text:s/>The event caters for everyone, from beginners to experienced competitors. <text:s/>You will have the choice of two durations, 6 hour and 12 hour, each starting at midday on Saturday 17 August. <text:s/>The prerequisites are that you are moderately fit and come prepared with the right equipment. <text:s/>Suitable shoes and wet weather gear are the most expensive items you need. <text:s/>If you are new to rogaining, contact us for advice.</text:p>
            <text:p text:style-name="P4"/>
            <text:p text:style-name="P4">The Hash House will be open <text:s/>from 5:30pm on Saturday till 1am on Sunday. <text:s text:c="2"/>Breakfast will be available on Sunday morning. </text:p>
            <text:h text:style-name="P12" text:outline-level="3"><text:span text:style-name="T9">Camping is available at the area and competitors in the 12 hour event are encouraged to camp overnight to reduce the chances of fatigue induced car accidents on the way home.</text:span></text:h>
          </table:table-cell>
          <table:table-cell table:style-name="Table2.A1" office:value-type="string">
            <text:h text:style-name="P13" text:outline-level="3">Membership</text:h>
            <text:p text:style-name="P4">By entering this event you are becoming a member of NSWRA unless you are already a member of another state association. <text:s/>Membership lasts for 12 months from the date of the event.</text:p>
            <text:h text:style-name="P13" text:outline-level="3">Entry Fees</text:h>
            <text:p text:style-name="P4">Full<text:tab/><text:tab/><text:tab/>$57</text:p>
            <text:p text:style-name="P4">Concession<text:tab/><text:tab/>$40</text:p>
            <text:p text:style-name="P4">Child under 14 <text:s text:c="18"/>Free</text:p>
            <text:p text:style-name="P4"/>
            <text:p text:style-name="P5">Concession Entry Fee</text:p>
            <text:p text:style-name="P4">This event offers a "Concession" rate. <text:s text:c="2"/>It will include ..</text:p>
            <text:p text:style-name="P4"/>
            <text:list xml:id="list7845073139189061267" text:style-name="L1">
              <text:list-item>
                <text:p text:style-name="P10">Anyone between 14 and 22 years of age</text:p>
              </text:list-item>
              <text:list-item>
                <text:p text:style-name="P10">Full time students </text:p>
              </text:list-item>
              <text:list-item>
                <text:p text:style-name="P10">Unemployed </text:p>
              </text:list-item>
              <text:list-item>
                <text:p text:style-name="P10">Pensioners </text:p>
              </text:list-item>
            </text:list>
            <text:p text:style-name="P4"/>
            <text:h text:style-name="P13"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Veteran (40+), Superveteran (55+)</text:p>
            <text:p text:style-name="P6">Age only category - Under 23, <text:s/>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3"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3" text:outline-level="3" text:is-list-header="true">Where to send this form?</text:h>
            <text:p text:style-name="P3">Belinda McLean</text:p>
            <text:p text:style-name="P3">14A Suzanne Street</text:p>
            <text:p text:style-name="P3">SEVEN HILLS <text:s text:c="2"/>2147</text:p>
            <text:p text:style-name="P4"/>
            <text:list xml:id="list2072709696647161234" text:style-name="L2">
              <text:list-item>
                <text:p text:style-name="P11">Be sure to include all fees with the entry</text:p>
              </text:list-item>
              <text:list-item>
                <text:p text:style-name="P11">Make cheques / Money Orders payable to the “NSW Rogaining Association”</text:p>
              </text:list-item>
            </text:list>
            <text:p text:style-name="P4"/>
            <text:h text:style-name="P13"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3" text:outline-level="3">For further information contact ...</text:h>
            <text:p text:style-name="P4">Bob Gilbert</text:p>
            <text:p text:style-name="P4">phone: 02 4952 1967</text:p>
            <text:p text:style-name="P4">email: <text:s/>bj.gilbert@optusnet.com.a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3-13T15:53:30</meta:creation-date>
    <dc:date>2013-07-14T11:55:41.60</dc:date>
    <meta:print-date>2009-03-14T20:22:17</meta:print-date>
    <meta:editing-cycles>38</meta:editing-cycles>
    <meta:editing-duration>PT8H1M35S</meta:editing-duration>
    <dc:creator>Graeme Cooper</dc:creator>
    <meta:document-statistic meta:table-count="2" meta:image-count="0" meta:object-count="0" meta:page-count="2" meta:paragraph-count="98" meta:word-count="727" meta:character-count="4042"/>
    <meta:user-defined meta:name="Info 1"/>
    <meta:user-defined meta:name="Info 2"/>
    <meta:user-defined meta:name="Info 3"/>
    <meta:user-defined meta:name="Info 4"/>
  </office:meta>
</office:document-meta>
</file>