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92cm"/>
    </style:style>
    <style:style style:name="Table1.21" style:family="table-row">
      <style:table-row-properties style:min-row-height="0.914cm"/>
    </style:style>
    <style:style style:name="Table1.22" style:family="table-row">
      <style:table-row-properties style:min-row-height="1.104cm"/>
    </style:style>
    <style:style style:name="Table1.A22" style:family="table-cell">
      <style:table-cell-properties fo:padding="0.097cm" fo:border-left="0.088cm solid #000000" fo:border-right="none" fo:border-top="none" fo:border-bottom="0.088cm solid #000000"/>
    </style:style>
    <style:style style:name="Table1.B22"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1pt" style:font-size-asian="11pt" style:font-size-complex="11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Text_20_body">
      <style:text-properties fo:font-size="10pt" style:font-size-asian="10pt" style:font-size-complex="10pt"/>
    </style:style>
    <style:style style:name="P7" style:family="paragraph" style:parent-style-name="Standard">
      <style:paragraph-properties fo:margin-left="1.251cm" fo:margin-right="0cm" fo:text-indent="0cm" style:auto-text-indent="false"/>
    </style:style>
    <style:style style:name="P8" style:family="paragraph" style:parent-style-name="Standard">
      <style:paragraph-properties fo:margin-left="1.251cm" fo:margin-right="0cm" fo:text-indent="0cm" style:auto-text-indent="false"/>
      <style:text-properties fo:font-size="10pt" style:font-size-asian="10pt" style:font-size-complex="10pt"/>
    </style:style>
    <style:style style:name="P9" style:family="paragraph" style:parent-style-name="Standard" style:list-style-name="L1">
      <style:text-properties fo:font-size="10pt" style:font-size-asian="10pt" style:font-size-complex="10pt"/>
    </style:style>
    <style:style style:name="P10" style:family="paragraph" style:parent-style-name="Standard" style:list-style-name="L2">
      <style:text-properties fo:font-size="10pt" style:font-size-asian="10pt" style:font-size-complex="10pt"/>
    </style:style>
    <style:style style:name="P11" style:family="paragraph" style:parent-style-name="Table_20_Contents">
      <style:text-properties fo:font-weight="bold" style:font-weight-asian="bold" style:font-weight-complex="bold"/>
    </style:style>
    <style:style style:name="P12" style:family="paragraph" style:parent-style-name="Heading_20_3">
      <style:text-properties fo:font-size="10pt" style:font-size-asian="10pt" style:font-size-complex="10pt"/>
    </style:style>
    <style:style style:name="P13" style:family="paragraph" style:parent-style-name="Heading_20_3">
      <style:text-properties fo:font-size="12pt" style:font-size-asian="12pt" style:font-size-complex="12pt"/>
    </style:style>
    <style:style style:name="P14" style:family="paragraph" style:parent-style-name="Heading_20_1">
      <style:text-properties fo:font-size="18pt" style:font-size-asian="18pt" style:font-size-complex="18pt"/>
    </style:style>
    <style:style style:name="P15" style:family="paragraph" style:parent-style-name="Heading_20_1">
      <style:text-properties fo:font-size="16pt" style:font-size-asian="16pt" style:font-size-complex="16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2013 Autumn Rogaine <text:s/>- <text:s/>Entry Form</text:p>
          </table:table-cell>
          <table:covered-table-cell/>
          <table:covered-table-cell/>
          <table:covered-table-cell/>
          <table:covered-table-cell/>
          <table:covered-table-cell/>
        </table:table-row>
        <table:table-row>
          <table:table-cell table:style-name="Table1.A2" table:number-columns-spanned="3" office:value-type="string">
            <text:p text:style-name="P2">Date of event: <text:s/>27 April 2013</text:p>
          </table:table-cell>
          <table:covered-table-cell/>
          <table:covered-table-cell/>
          <table:table-cell table:style-name="Table1.D2" table:number-columns-spanned="3" office:value-type="string">
            <text:p text:style-name="P2">Closing Date for postal entries: 19 April 2013</text:p>
          </table:table-cell>
          <table:covered-table-cell/>
          <table:covered-table-cell/>
        </table:table-row>
        <table:table-row>
          <table:table-cell table:style-name="Table1.A2" table:number-columns-spanned="2" office:value-type="string">
            <text:p text:style-name="Table_20_Contents">Duration <text:s text:c="5"/>6 hour <text:s/><text:span text:style-name="T2"></text:span><text:span text:style-name="T1"> <text:s/></text:span>12 hour <text:s/><text:span text:style-name="T2"></text:span></text:p>
          </table:table-cell>
          <table:covered-table-cell/>
          <table:table-cell table:style-name="Table1.C3"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3" table:number-columns-spanned="2" office:value-type="string">
            <text:p text:style-name="Table_20_Contents"><text:s/><text:span text:style-name="T3"><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5">st</text:span> team member</text:p>
          </table:table-cell>
          <table:table-cell table:style-name="Table1.B4" office:value-type="string">
            <text:p text:style-name="Table_20_Contents">2<text:span text:style-name="T5">nd</text:span> team member</text:p>
          </table:table-cell>
          <table:table-cell table:style-name="Table1.B4" office:value-type="string">
            <text:p text:style-name="Table_20_Contents">3<text:span text:style-name="T5">rd</text:span> member</text:p>
          </table:table-cell>
          <table:table-cell table:style-name="Table1.B4" office:value-type="string">
            <text:p text:style-name="Table_20_Contents">4<text:span text:style-name="T5">th</text:span> member</text:p>
          </table:table-cell>
          <table:table-cell table:style-name="Table1.F4" office:value-type="string">
            <text:p text:style-name="Table_20_Contents">5<text:span text:style-name="T5">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F5" office:value-type="string">
            <text:p text:style-name="Table_20_Contents">Male <text:s/><text:span text:style-name="T2"></text:span><text:span text:style-name="T3"> <text:s text:c="2"/>Female <text:s/></text:span><text:span text:style-name="T2"></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Are you a member of</text:p>
            <text:p text:style-name="Table_20_Contents">another state associatio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If so, which st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Receive News emails</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2">
          <table:table-cell table:style-name="Table1.A22" office:value-type="string">
            <text:p text:style-name="Table_20_Contents">Total Payment</text:p>
          </table:table-cell>
          <table:table-cell table:style-name="Table1.B22"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4" text:outline-level="1">2013 Autumn <text:s/>6 /12 hour Rogaine</text:h>
            <text:h text:style-name="P15" text:outline-level="1">Bungonia Area</text:h>
            <text:h text:style-name="Heading_20_2" text:outline-level="2">Saturday <text:s/>27 April 2013</text:h>
            <text:p text:style-name="P4"/>
            <text:p text:style-name="P4">For this rogaine you will have the choice of two durations, 6 hour and 12 hour, each starting at midday on Saturday 27 April <text:s/></text:p>
            <text:p text:style-name="P4"/>
            <text:p text:style-name="P4">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ext:p text:style-name="P4"/>
            <text:p text:style-name="P4">The event caters for everyone, from beginners to experienced competitors.</text:p>
            <text:p text:style-name="P4"/>
            <text:p text:style-name="P4"/>
            <text:p text:style-name="P4">The hash house will operate from 5pm Saturday until 1am Sunday. Camping is available at the area and competitors in the 12 hour event are encouraged to camp overnight to reduce the chances of fatigue induced car accidents on the way home. Breakfast will be provided on Sunday morning.</text:p>
            <text:p text:style-name="P4"/>
            <text:h text:style-name="P12" text:outline-level="3"/>
          </table:table-cell>
          <table:table-cell table:style-name="Table2.A1" office:value-type="string">
            <text:h text:style-name="P13" text:outline-level="3">Membership</text:h>
            <text:p text:style-name="P4">By entering this event you are becoming a member of NSWRA unless you are already a member of another state association. <text:s/>Membership lasts for 12 months from the date of the event.</text:p>
            <text:h text:style-name="P13" text:outline-level="3">Entry Fees</text:h>
            <text:p text:style-name="P4">Full<text:tab/><text:tab/><text:tab/>$55</text:p>
            <text:p text:style-name="P4">Concession<text:tab/><text:tab/>$40</text:p>
            <text:p text:style-name="P4">Child under 14 <text:s text:c="18"/>Free</text:p>
            <text:p text:style-name="P4"/>
            <text:p text:style-name="P5">Concession Entry Fee</text:p>
            <text:p text:style-name="P4">This event offers a "Concession" rate. <text:s text:c="2"/>It will include ..</text:p>
            <text:p text:style-name="P4"/>
            <text:list xml:id="list40255286" text:style-name="L1">
              <text:list-item>
                <text:p text:style-name="P9">Anyone between 14 and 22 years of age</text:p>
              </text:list-item>
              <text:list-item>
                <text:p text:style-name="P9">Full time students </text:p>
              </text:list-item>
              <text:list-item>
                <text:p text:style-name="P9">Unemployed </text:p>
              </text:list-item>
              <text:list-item>
                <text:p text:style-name="P9">Pensioners </text:p>
              </text:list-item>
            </text:list>
            <text:p text:style-name="P4"/>
            <text:h text:style-name="P13" text:outline-level="3" text:is-list-header="true">Competition categories</text:h>
            <text:p text:style-name="P6">When you enter this event, your team will be automatically placed in every category for which it is eligible. Any team with a child under 14 years of age must also have an adult in the team. <text:s/>The categories are ...</text:p>
            <text:p text:style-name="P6">Age/gender categories - Men, Women, Mixed, Under 23, Veteran (40+), Superveteran (55+)</text:p>
            <text:p text:style-name="P6">Age only category - Ultra Veteran (65+)</text:p>
            <text:p text:style-name="P6">Novice <text:s/>- first Rogaine for all team members.</text:p>
            <text:p text:style-name="P6">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3" text:outline-level="3" text:is-list-header="true">Those Extra Questions ...</text:h>
            <text:p text:style-name="P4"><text:span text:style-name="T6">“Receive News emails”</text:span>. <text:s/>Tick the “Yes” box to receive emails from NSWRA about the results of this event and future event announcements.</text:p>
            <text:p text:style-name="P4"/>
            <text:p text:style-name="Standard"><text:span text:style-name="T8">“Volunteer for Future Event”</text:span><text:span text:style-name="T7"> <text:s/>Tick the “Yes” box <text:s/>if you are interested in being a volunteer at a future NSWRA event. Or better still, contact Ian, our Volunteer Coordinator on ...</text:span></text:p>
            <text:p text:style-name="P4"/>
            <text:p text:style-name="P8">phone: <text:s/>02 4943 5790</text:p>
            <text:p text:style-name="P7">email: <text:s/>volunteer@nswrogaining.org </text:p>
            <text:p text:style-name="P4"/>
            <text:h text:style-name="P13" text:outline-level="3" text:is-list-header="true">Where to send this form?</text:h>
            <text:p text:style-name="P3">Ian Almond</text:p>
            <text:p text:style-name="P3">220 Cordeaux Road</text:p>
            <text:p text:style-name="P3">Mount Kembla <text:s/>NSW <text:s/>2526</text:p>
            <text:p text:style-name="P4"/>
            <text:list xml:id="list40246206" text:style-name="L2">
              <text:list-item>
                <text:p text:style-name="P10">Be sure to include all fees with the entry</text:p>
              </text:list-item>
              <text:list-item>
                <text:p text:style-name="P10">Make cheques / Money Orders payable to the “NSW Rogaining Association”</text:p>
              </text:list-item>
            </text:list>
            <text:p text:style-name="P4"/>
            <text:h text:style-name="P13" text:outline-level="3" text:is-list-header="true">Detailed Event Information</text:h>
            <text:p text:style-name="P4">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13" text:outline-level="3">For further information contact ...</text:h>
            <text:p text:style-name="P4">Trevor Gollan</text:p>
            <text:p text:style-name="P4">phone: 02 4226 5544 / 0408 230 593</text:p>
            <text:p text:style-name="P4">email: <text:s/>tgollan@uow.edu.au</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3-13T15:53:30</meta:creation-date>
    <dc:date>2013-04-06T20:11:57.17</dc:date>
    <meta:print-date>2009-03-14T20:22:17</meta:print-date>
    <meta:editing-cycles>38</meta:editing-cycles>
    <meta:editing-duration>PT8H4M44S</meta:editing-duration>
    <meta:document-statistic meta:table-count="2" meta:image-count="0" meta:object-count="0" meta:page-count="2" meta:paragraph-count="98" meta:word-count="687" meta:character-count="3776"/>
    <meta:user-defined meta:name="Info 1"/>
    <meta:user-defined meta:name="Info 2"/>
    <meta:user-defined meta:name="Info 3"/>
    <meta:user-defined meta:name="Info 4"/>
  </office:meta>
</office:document-meta>
</file>