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2">
      <style:text-properties fo:font-size="10pt" style:font-size-asian="10pt" style:font-size-complex="10pt"/>
    </style:style>
    <style:style style:name="P12" style:family="paragraph" style:parent-style-name="Heading_20_3">
      <style:text-properties fo:font-size="10pt" style:font-size-asian="10pt" style:font-size-complex="10pt"/>
    </style:style>
    <style:style style:name="P13" style:family="paragraph" style:parent-style-name="Heading_20_3">
      <style:text-properties fo:font-size="12pt" style:font-size-asian="12pt" style:font-size-complex="12pt"/>
    </style:style>
    <style:style style:name="P14" style:family="paragraph" style:parent-style-name="Heading_20_1">
      <style:text-properties fo:font-size="18pt" style:font-size-asian="18pt" style:font-size-complex="18pt"/>
    </style:style>
    <style:style style:name="P15"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Social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 text:c="2"/><text:span text:style-name="T6">11 November 2012</text:span></text:p>
          </table:table-cell>
          <table:covered-table-cell/>
          <table:covered-table-cell/>
          <table:table-cell table:style-name="Table1.D2" table:number-columns-spanned="3" office:value-type="string">
            <text:p text:style-name="P2">Closing Date for postal entries: <text:s/>2 November 2012</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4" text:outline-level="1">6 <text:s/>hour Socialgaine</text:h>
            <text:h text:style-name="P15" text:outline-level="1">Central Coast</text:h>
            <text:h text:style-name="Heading_20_2" text:outline-level="2">Sunday <text:s/>11 November 2012</text:h>
            <text:p text:style-name="P4"/>
            <text:p text:style-name="P4">This is a 6 hour event starting at 9:30am on Sunday 11 November 2012. <text:s/></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event caters for everyone, from beginners to experienced competitors. <text:s/>The course will be set along the water’s edge, and near cafes as well as on scenic hilltops in the Brisbane Water National Park.</text:p>
            <text:p text:style-name="P4"/>
            <text:p text:style-name="P4">The Hash House will be provide light refreshments after the event.</text:p>
            <text:p text:style-name="P4"/>
            <text:h text:style-name="P12" text:outline-level="3"/>
          </table:table-cell>
          <table:table-cell table:style-name="Table2.A1" office:value-type="string">
            <text:h text:style-name="P13" text:outline-level="3">Membership</text:h>
            <text:p text:style-name="P4">By entering this event you are becoming a member of NSWRA unless you are already a member of another state association. <text:s/>Membership lasts for 12 months from the date of the event.</text:p>
            <text:h text:style-name="P13" text:outline-level="3">Entry Fees</text:h>
            <text:p text:style-name="P4">Full<text:tab/><text:tab/><text:tab/>$34</text:p>
            <text:p text:style-name="P4">Concession<text:tab/><text:tab/>$25</text:p>
            <text:p text:style-name="P4">Child under 14 <text:s text:c="18"/>Free</text:p>
            <text:p text:style-name="P4"/>
            <text:p text:style-name="P5">Concession Entry Fee</text:p>
            <text:p text:style-name="P4">This event offers a "Concession" rate. <text:s text:c="2"/>It will include ..</text:p>
            <text:p text:style-name="P4"/>
            <text:list xml:id="list33393138" text:style-name="L1">
              <text:list-item>
                <text:p text:style-name="P10">Anyone between 14 and 22 years of age</text:p>
              </text:list-item>
              <text:list-item>
                <text:p text:style-name="P10">Full time students </text:p>
              </text:list-item>
              <text:list-item>
                <text:p text:style-name="P10">Unemployed </text:p>
              </text:list-item>
              <text:list-item>
                <text:p text:style-name="P10">Pensioners </text:p>
              </text:list-item>
            </text:list>
            <text:p text:style-name="P4"/>
            <text:h text:style-name="P13"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3" text:outline-level="3" text:is-list-header="true">Those Extra Questions ...</text:h>
            <text:p text:style-name="P4"><text:span text:style-name="T6">“Receive News emails”</text:span>. <text:s/>Tick the “Yes” box to receive emails from NSWRA about the results of this event and future event announcements.</text:p>
            <text:p text:style-name="P4"/>
            <text:p text:style-name="Standard"><text:span text:style-name="T8">“Volunteer for Future Event”</text:span><text:span text:style-name="T7"> <text:s/>Tick the “Yes” box <text:s/>if you are interested in being a volunteer at a future NSWRA event. Or better still, contact Ian, our Volunteer Coordinator on ...</text:span></text:p>
            <text:p text:style-name="P4"/>
            <text:p text:style-name="P8">phone: <text:s/>02 4943 5790</text:p>
            <text:p text:style-name="P7">email: <text:s/>volunteer@nswrogaining.org </text:p>
            <text:p text:style-name="P4"/>
            <text:h text:style-name="P13" text:outline-level="3" text:is-list-header="true">Where to send this form?</text:h>
            <text:p text:style-name="P3">Graeme Cooper</text:p>
            <text:p text:style-name="P3">16 Cluny Road</text:p>
            <text:p text:style-name="P3">Armidale <text:s/>NSW <text:s/>2350</text:p>
            <text:p text:style-name="P4"/>
            <text:list xml:id="list33385499" text:style-name="L2">
              <text:list-item>
                <text:p text:style-name="P11">Be sure to include all fees with the entry</text:p>
              </text:list-item>
              <text:list-item>
                <text:p text:style-name="P11">Make cheques / Money Orders payable to the “NSW Rogaining Association”</text:p>
              </text:list-item>
            </text:list>
            <text:p text:style-name="P4"/>
            <text:h text:style-name="P13" text:outline-level="3" text:is-list-header="true">Detailed Event Information</text:h>
            <text:p text:style-name="P4">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3" text:outline-level="3">For further information contact ...</text:h>
            <text:p text:style-name="P4">Martin Dearnley</text:p>
            <text:p text:style-name="P4">email: <text:s/>martin.dearnley@optusnet.com.au </text:p>
            <text:p text:style-name="P4">phone: <text:s/>9477 6029 / 0409 075 37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3-13T15:53:30</meta:creation-date>
    <dc:date>2012-10-16T13:36:13.06</dc:date>
    <meta:print-date>2009-03-14T20:22:17</meta:print-date>
    <meta:editing-cycles>37</meta:editing-cycles>
    <meta:editing-duration>PT07H49M51S</meta:editing-duration>
    <meta:document-statistic meta:table-count="2" meta:image-count="0" meta:object-count="0" meta:page-count="2" meta:paragraph-count="97" meta:word-count="645" meta:character-count="3577"/>
    <dc:creator>Graeme Cooper</dc:creator>
    <meta:user-defined meta:name="Info 1"/>
    <meta:user-defined meta:name="Info 2"/>
    <meta:user-defined meta:name="Info 3"/>
    <meta:user-defined meta:name="Info 4"/>
  </office:meta>
</office:document-meta>
</file>