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693cm" fo:margin-left="-0.191cm" table:align="left" style:writing-mode="lr-tb"/>
    </style:style>
    <style:style style:name="Table1.A" style:family="table-column">
      <style:table-column-properties style:column-width="2.69cm"/>
    </style:style>
    <style:style style:name="Table1.B" style:family="table-column">
      <style:table-column-properties style:column-width="13.00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List_20_Paragraph">
      <style:paragraph-properties fo:margin-left="1.309cm" fo:margin-right="0cm" fo:text-indent="0cm" style:auto-text-indent="false"/>
      <style:text-properties fo:font-size="10.5pt" style:font-size-asian="10.5pt" style:font-name-complex="Calibri" style:font-size-complex="10.5pt"/>
    </style:style>
    <style:style style:name="P2" style:family="paragraph" style:parent-style-name="Standard">
      <style:text-properties fo:font-size="10.5pt" style:font-size-asian="10.5pt" style:font-name-complex="Calibri" style:font-size-complex="10.5pt"/>
    </style:style>
    <style:style style:name="P3" style:family="paragraph" style:parent-style-name="Standard">
      <style:text-properties style:font-name-complex="Calibri"/>
    </style:style>
    <style:style style:name="P4" style:family="paragraph" style:parent-style-name="Standard">
      <style:paragraph-properties style:line-height-at-least="0.508cm" fo:background-color="#ffffff">
        <style:background-image/>
      </style:paragraph-properties>
    </style:style>
    <style:style style:name="P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fo:padding-left="0cm" fo:padding-right="0cm" fo:padding-top="0cm" fo:padding-bottom="0.035cm" fo:border-left="none" fo:border-right="none" fo:border-top="none" fo:border-bottom="0.018cm solid #00000a"/>
      <style:text-properties fo:font-size="16pt" fo:font-weight="bold" style:font-size-asian="16pt" style:font-weight-asian="bold" style:font-weight-complex="bold"/>
    </style:style>
    <style:style style:name="P7" style:family="paragraph" style:parent-style-name="Standard">
      <style:text-properties fo:font-size="10.5pt" style:font-size-asian="10.5pt" style:font-name-complex="Calibri" style:font-size-complex="10.5pt"/>
    </style:style>
    <style:style style:name="P8" style:family="paragraph" style:parent-style-name="Standard">
      <style:text-properties style:font-name-complex="Calibri"/>
    </style:style>
    <style:style style:name="P9" style:family="paragraph" style:parent-style-name="List_20_Paragraph" style:list-style-name="WWNum2">
      <style:text-properties fo:font-size="10.5pt" style:font-size-asian="10.5pt" style:font-name-complex="Calibri" style:font-size-complex="10.5pt"/>
    </style:style>
    <style:style style:name="P10" style:family="paragraph" style:parent-style-name="List_20_Paragraph" style:list-style-name="WWNum4">
      <style:text-properties fo:font-size="10.5pt" style:font-size-asian="10.5pt" style:font-name-complex="Calibri" style:font-size-complex="10.5pt"/>
    </style:style>
    <style:style style:name="P11" style:family="paragraph" style:parent-style-name="List_20_Paragraph" style:list-style-name="WWNum5">
      <style:text-properties fo:font-size="10.5pt" style:font-size-asian="10.5pt" style:font-name-complex="Calibri" style:font-size-complex="10.5pt"/>
    </style:style>
    <style:style style:name="P12" style:family="paragraph" style:parent-style-name="List_20_Paragraph" style:list-style-name="WWNum6">
      <style:text-properties fo:font-size="10.5pt" style:font-size-asian="10.5pt" style:font-name-complex="Calibri" style:font-size-complex="10.5pt"/>
    </style:style>
    <style:style style:name="P13" style:family="paragraph" style:parent-style-name="List_20_Paragraph" style:list-style-name="WWNum3">
      <style:paragraph-properties fo:margin-left="1.309cm" fo:margin-right="0cm" fo:text-indent="-0.75cm" style:auto-text-indent="false"/>
      <style:text-properties fo:font-size="10.5pt" style:font-size-asian="10.5pt" style:font-name-complex="Calibri" style:font-size-complex="10.5pt"/>
    </style:style>
    <style:style style:name="T1" style:family="text">
      <style:text-properties fo:font-size="10.5pt" style:font-size-asian="10.5pt" style:font-name-complex="Calibri" style:font-size-complex="10.5pt"/>
    </style:style>
    <style:style style:name="T2" style:family="text">
      <style:text-properties fo:font-size="10.5pt" fo:font-weight="bold" style:font-size-asian="10.5pt" style:font-weight-asian="bold" style:font-name-complex="Calibri" style:font-size-complex="10.5pt"/>
    </style:style>
    <style:style style:name="T3" style:family="text">
      <style:text-properties fo:font-size="10.5pt" style:text-underline-style="solid" style:text-underline-width="auto" style:text-underline-color="font-color" style:font-size-asian="10.5pt" style:font-name-complex="Calibri" style:font-size-complex="10.5pt"/>
    </style:style>
    <style:style style:name="T4" style:family="text">
      <style:text-properties fo:font-size="10.5pt" style:text-underline-style="solid" style:text-underline-width="auto" style:text-underline-color="font-color" fo:font-weight="bold" style:font-size-asian="10.5pt" style:font-weight-asian="bold" style:font-name-complex="Calibri"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OCIALGAINE 2012 – “BLISTERS FOR VISTAS” </text:p>
      <text:p text:style-name="P6">FINAL INSTRUCTIONS</text:p>
      <text:p text:style-name="Standard"/>
      <text:p text:style-name="P2">Welcome to Socialgaine 2012 set in the scenic headlands and hilltops around Umina Beach. Thanks to the NPWS for use of the National Park and thanks to Waitara Scouts for running the Hash House.</text:p>
      <text:p text:style-name="P2"/>
      <table:table table:name="Table1" table:style-name="Table1">
        <table:table-column table:style-name="Table1.A"/>
        <table:table-column table:style-name="Table1.B"/>
        <table:table-row table:style-name="Table1.1">
          <table:table-cell table:style-name="Table1.A1" office:value-type="string">
            <text:p text:style-name="P2">When: <text:s/><text:tab/></text:p>
          </table:table-cell>
          <table:table-cell table:style-name="Table1.A1" office:value-type="string">
            <text:p text:style-name="P2">Sunday 11 November 2012</text:p>
            <text:p text:style-name="P2"/>
          </table:table-cell>
        </table:table-row>
        <table:table-row table:style-name="Table1.1">
          <table:table-cell table:style-name="Table1.A1" office:value-type="string">
            <text:p text:style-name="P2">Duration:</text:p>
          </table:table-cell>
          <table:table-cell table:style-name="Table1.A1" office:value-type="string">
            <text:p text:style-name="P2">6 hours</text:p>
            <text:p text:style-name="P2"/>
          </table:table-cell>
        </table:table-row>
        <table:table-row table:style-name="Table1.1">
          <table:table-cell table:style-name="Table1.A1" office:value-type="string">
            <text:p text:style-name="P2">Parking:</text:p>
          </table:table-cell>
          <table:table-cell table:style-name="Table1.A1" office:value-type="string">
            <text:p text:style-name="P2">Southern end of Melbourne Avenue, Umina Beach</text:p>
            <text:p text:style-name="P2"/>
          </table:table-cell>
        </table:table-row>
        <table:table-row table:style-name="Table1.1">
          <table:table-cell table:style-name="Table1.A1" office:value-type="string">
            <text:p text:style-name="P2">Hash House</text:p>
            <text:p text:style-name="P2">&amp; Admin’n</text:p>
          </table:table-cell>
          <table:table-cell table:style-name="Table1.A1" office:value-type="string">
            <text:p text:style-name="P2">Peninsular Precinct Recreation Building between</text:p>
            <text:p text:style-name="P2">Melbourne Ave &amp; Sydney Ave, Umina Beach</text:p>
            <text:p text:style-name="P2"/>
          </table:table-cell>
        </table:table-row>
        <table:table-row table:style-name="Table1.1">
          <table:table-cell table:style-name="Table1.A1" office:value-type="string">
            <text:p text:style-name="P2">Directions</text:p>
            <text:p text:style-name="P2">By Car</text:p>
          </table:table-cell>
          <table:table-cell table:style-name="Table1.A1" office:value-type="string">
            <text:p text:style-name="P2">Turn off the F3 expressway at Somersby onto the Central Coast Highway.</text:p>
            <text:p text:style-name="P2">Turn right at traffic lights into Woy Woy Road and drive 11.1kms.</text:p>
            <text:p text:style-name="P2">Turn right onto Rawson Road, Woy Woy for 0.8kms then Ocean Rd for 3.2kms.</text:p>
            <text:p text:style-name="P2">Turn right onto Sydney Rd for 0.4kms then left into Melbourne Ave. </text:p>
            <text:p text:style-name="P2">Park at the southern end of Melbourne Ave near the playing field.</text:p>
            <text:p text:style-name="P2"/>
          </table:table-cell>
        </table:table-row>
        <table:table-row table:style-name="Table1.1">
          <table:table-cell table:style-name="Table1.A1" office:value-type="string">
            <text:p text:style-name="P2">Program</text:p>
          </table:table-cell>
          <table:table-cell table:style-name="Table1.A1" office:value-type="string">
            <text:p text:style-name="P2">7.45am <text:tab/>Registration opens</text:p>
            <text:p text:style-name="P2">9.05am <text:tab/>Briefing for Novices</text:p>
            <text:p text:style-name="P2">9.15am<text:tab/><text:tab/>Final Briefing</text:p>
            <text:p text:style-name="P2">9.30am<text:tab/><text:tab/>Start</text:p>
            <text:p text:style-name="P2">2.30pm<text:tab/><text:tab/>Hash House opens</text:p>
            <text:p text:style-name="P2">3.30pm<text:tab/><text:tab/>Finish</text:p>
            <text:p text:style-name="P2">4.15pm<text:tab/><text:tab/>Presentation &amp; Prizes</text:p>
            <text:p text:style-name="P2"/>
          </table:table-cell>
        </table:table-row>
        <table:table-row table:style-name="Table1.1">
          <table:table-cell table:style-name="Table1.A1" office:value-type="string">
            <text:p text:style-name="P2">Registration</text:p>
          </table:table-cell>
          <table:table-cell table:style-name="Table1.A1" office:value-type="string">
            <text:p text:style-name="P2">At the Administration Area:</text:p>
            <text:list xml:id="list37670777" text:style-name="WWNum3">
              <text:list-item>
                <text:p text:style-name="P13">Walk through the shoe basins to sterilise the soles of your shoes</text:p>
              </text:list-item>
              <text:list-item>
                <text:p text:style-name="P13">Hand in your completed indemnity form with team number, car rego number and signatures of team members.</text:p>
              </text:list-item>
              <text:list-item>
                <text:p text:style-name="P13">Pay any outstanding payments</text:p>
              </text:list-item>
              <text:list-item>
                <text:p text:style-name="P13">Receive the map, course setter notes and intention sheet</text:p>
              </text:list-item>
            </text:list>
            <text:p text:style-name="P2">When planning <text:s text:c="2"/>your course, feel welcome to ask advice from the course setters.</text:p>
            <text:p text:style-name="P1"/>
          </table:table-cell>
        </table:table-row>
        <table:table-row table:style-name="Table1.1">
          <table:table-cell table:style-name="Table1.A1" office:value-type="string">
            <text:p text:style-name="P2">Starting</text:p>
          </table:table-cell>
          <table:table-cell table:style-name="Table1.A1" office:value-type="string">
            <text:p text:style-name="Standard"><text:span text:style-name="T1">Take your personal equipment to the briefing ready to start. Submit your intention sheet. <text:s/></text:span><text:span text:style-name="T2">Start on the signal at 9.30am by collecting your team’s Control Card from the “clothesline”.</text:span><text:span text:style-name="T1"> <text:s/>(NB the control card also contains all the clues and control descriptions included in the course setter’s notes.)</text:span></text:p>
            <text:p text:style-name="P2"/>
          </table:table-cell>
        </table:table-row>
        <table:table-row table:style-name="Table1.1">
          <table:table-cell table:style-name="Table1.A1" office:value-type="string">
            <text:p text:style-name="P2">During the event</text:p>
            <text:p text:style-name="P2"/>
          </table:table-cell>
          <table:table-cell table:style-name="Table1.A1" office:value-type="string">
            <text:p text:style-name="Standard"><text:span text:style-name="T1">Your aim is to visit checkpoints marked on the map to earn points and enjoy the scenery. Visits to each checkpoint are recorded by answering a multiple choice question or using a pin punch on your team’s control card (clue sheet). <text:s/>Points for each checkpoint are ten times the value of the first number of the checkpoint. EG, CP 71 is worth 70 points. Team members must </text:span><text:span text:style-name="T3">stay together</text:span><text:span text:style-name="T1"> at all times.</text:span></text:p>
            <text:p text:style-name="P2"><text:s text:c="3"/></text:p>
          </table:table-cell>
        </table:table-row>
        <table:table-row table:style-name="Table1.1">
          <table:table-cell table:style-name="Table1.A1" office:value-type="string">
            <text:p text:style-name="P2">Finishing</text:p>
          </table:table-cell>
          <table:table-cell table:style-name="Table1.A1" office:value-type="string">
            <text:p text:style-name="Standard"><text:span text:style-name="T2">Finish </text:span><text:span text:style-name="T4">before 3.30pm</text:span><text:span text:style-name="T2"> at the Administration Area</text:span><text:span text:style-name="T1"> as follows:</text:span></text:p>
            <text:list xml:id="list37694763" text:style-name="WWNum2">
              <text:list-item>
                <text:p text:style-name="P9">Ask a finisher near the registration desk to write your finish time on your team’s control card (clue sheet). <text:s/></text:p>
              </text:list-item>
              <text:list-item>
                <text:p text:style-name="P9">Add up your score and write it on the control card (clue sheet).</text:p>
              </text:list-item>
              <text:list-item>
                <text:p text:style-name="P9">Swap your control card (clue sheet) with another team and check each other’s arithmetic. <text:s/>Once you are sure the numbers are correct, make sure the other team has signed off your card and you have signed off theirs.</text:p>
              </text:list-item>
              <text:list-item>
                <text:p text:style-name="P9">Hand in your control card (clue sheet) at the registration desk making sure you have your team category noted on the page.</text:p>
              </text:list-item>
            </text:list>
            <text:p text:style-name="P2">There is a 10 point penalty per minute late. <text:s/>Teams finishing more than thirty minutes late shall be deemed ineligible for a placing and their result will be recorded as “LATE”.. <text:s/></text:p>
            <text:p text:style-name="P2"/>
            <text:p text:style-name="P2"/>
          </table:table-cell>
        </table:table-row>
        <text:soft-page-break/>
        <table:table-row table:style-name="Table1.1">
          <table:table-cell table:style-name="Table1.A1" office:value-type="string">
            <text:p text:style-name="P2">Course Conditions</text:p>
            <text:p text:style-name="P2"/>
          </table:table-cell>
          <table:table-cell table:style-name="Table1.A1" office:value-type="string">
            <text:p text:style-name="P2">The Socialgaine course is on a mix of suburban streets, beaches, rock platforms around headlands, fire trails, bush tracks and untracked bush. <text:s/>The need to move through untracked bush has been minimised because some of the native vegetation is uncomfortably prickly.</text:p>
            <text:p text:style-name="P2"/>
            <text:p text:style-name="P2">One key access point to and from the National Park is through a rocky escarpment where two hands and much care are needed – particularly if there are children in your team.</text:p>
            <text:p text:style-name="P2"/>
            <text:p text:style-name="P2">Weather in November can be sunny and hot - so be prepared.</text:p>
            <text:p text:style-name="P2"/>
            <text:p text:style-name="P2">Water can be found in the various parks and public places scattered throughout the suburban areas, but there is no drinkable water in the National Park. <text:s/>There are many stores throughout the suburban areas selling coffee, cold drinks, ice creams and food.</text:p>
            <text:p text:style-name="P2"/>
          </table:table-cell>
        </table:table-row>
        <table:table-row table:style-name="Table1.1">
          <table:table-cell table:style-name="Table1.A1" office:value-type="string">
            <text:p text:style-name="P2">Personal Equipment</text:p>
          </table:table-cell>
          <table:table-cell table:style-name="Table1.A1" office:value-type="string">
            <text:p text:style-name="P2">Compulsory equipment for each team:</text:p>
            <text:list xml:id="list37677705" text:style-name="WWNum4">
              <text:list-item>
                <text:p text:style-name="P10">First aid kit incorporating two crepe bandages (in the unlikely event of snake bite)</text:p>
              </text:list-item>
              <text:list-item>
                <text:p text:style-name="P10">Mobile phone (in the unlikely event of an emergency)</text:p>
              </text:list-item>
              <text:list-item>
                <text:p text:style-name="P10">Control card (clue sheet) for handing in at the finish (so we know you have returned)</text:p>
              </text:list-item>
            </text:list>
            <text:p text:style-name="P2">Compulsory equipment for each participant</text:p>
            <text:list xml:id="list37675999" text:style-name="WWNum5">
              <text:list-item>
                <text:p text:style-name="P11">Whistle (six whistle blasts at 10 second intervals is a distress signal)</text:p>
              </text:list-item>
            </text:list>
            <text:p text:style-name="P2">Recommended equipment for each participant</text:p>
            <text:list xml:id="list37710293" text:continue-numbering="true" text:style-name="WWNum5">
              <text:list-item>
                <text:p text:style-name="P11">Compass, map, clue sheet &amp; permanent marker (eg Texta) </text:p>
              </text:list-item>
              <text:list-item>
                <text:p text:style-name="P11">Suitable hat, clothing and shoes for the conditions. <text:s/>Covering of arms and legs is recommended for untracked areas.</text:p>
              </text:list-item>
              <text:list-item>
                <text:p text:style-name="P11">1.5 litres of water if you are going into the National Park</text:p>
              </text:list-item>
              <text:list-item>
                <text:p text:style-name="P11">Day pack </text:p>
              </text:list-item>
              <text:list-item>
                <text:p text:style-name="P11">Plastic bag or clear “Contact” for the map if it is a rainy day.</text:p>
              </text:list-item>
            </text:list>
            <text:p text:style-name="P2">After the event it is recommended each participant have:</text:p>
            <text:list xml:id="list37676801" text:style-name="WWNum6">
              <text:list-item>
                <text:p text:style-name="P12">A change of clothes</text:p>
              </text:list-item>
              <text:list-item>
                <text:p text:style-name="P12">Plate, mug and cutlery to take to the Hash House</text:p>
              </text:list-item>
              <text:list-item>
                <text:p text:style-name="P12">Seat or rug to sit on while you eat.</text:p>
              </text:list-item>
            </text:list>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2">Prizes</text:p>
          </table:table-cell>
          <table:table-cell table:style-name="Table1.A1" office:value-type="string">
            <text:p text:style-name="P2">Category and spot prizes will be awarded at the present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left="0.265cm" fo:margin-right="0.309cm" fo:margin-top="0cm" fo:margin-bottom="0.22cm" style:line-height-at-least="0.55cm" fo:text-indent="0cm" style:auto-text-indent="false"/>
      <style:text-properties style:font-name="Times New Roman" style:font-name-asian="Times New Roman1" style:language-asian="en" style:country-asian="AU" style:font-name-complex="Times New Roman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wner</meta:initial-creator>
    <meta:editing-cycles>5</meta:editing-cycles>
    <meta:print-date>2012-10-11T00:39:00</meta:print-date>
    <meta:creation-date>2012-11-05T00:54:00</meta:creation-date>
    <dc:date>2012-11-05T17:58:44.18</dc:date>
    <meta:editing-duration>PT6M17S</meta:editing-duration>
    <meta:generator>OpenOffice.org/3.3$Win32 OpenOffice.org_project/330m20$Build-9567</meta:generator>
    <meta:document-statistic meta:table-count="1" meta:image-count="0" meta:object-count="0" meta:page-count="2" meta:paragraph-count="71" meta:word-count="797" meta:character-count="458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