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A3" style:family="table-cell">
      <style:table-cell-properties fo:padding="0.097cm" fo:border-left="0.088cm solid #000000" fo:border-right="none" fo:border-top="none" fo:border-bottom="0.002cm solid #000000"/>
    </style:style>
    <style:style style:name="Table1.B3" style:family="table-cell">
      <style:table-cell-properties fo:padding="0.097cm" fo:border-left="0.002cm solid #000000" fo:border-right="0.088cm solid #000000" fo:border-top="none" fo:border-bottom="0.002cm solid #000000"/>
    </style:style>
    <style:style style:name="Table1.C4" style:family="table-cell">
      <style:table-cell-properties fo:padding="0.097cm" fo:border-left="0.035cm solid #000000" fo:border-right="none" fo:border-top="0.035cm solid #000000" fo:border-bottom="0.035cm solid #000000"/>
    </style:style>
    <style:style style:name="Table1.E4" style:family="table-cell">
      <style:table-cell-properties fo:padding="0.097cm" fo:border-left="0.035cm solid #000000" fo:border-right="0.088cm solid #000000" fo:border-top="0.035cm solid #000000" fo:border-bottom="0.035cm solid #000000"/>
    </style:style>
    <style:style style:name="Table1.5" style:family="table-row">
      <style:table-row-properties style:min-row-height="0.921cm"/>
    </style:style>
    <style:style style:name="Table1.A5" style:family="table-cell">
      <style:table-cell-properties fo:padding="0.097cm" fo:border-left="0.088cm solid #000000" fo:border-right="none" fo:border-top="0.088cm solid #000000" fo:border-bottom="0.002cm solid #000000"/>
    </style:style>
    <style:style style:name="Table1.B5" style:family="table-cell">
      <style:table-cell-properties fo:padding="0.097cm" fo:border-left="0.002cm solid #000000" fo:border-right="none" fo:border-top="0.088cm solid #000000" fo:border-bottom="0.002cm solid #000000"/>
    </style:style>
    <style:style style:name="Table1.F5" style:family="table-cell">
      <style:table-cell-properties fo:padding="0.097cm" fo:border-left="0.002cm solid #000000" fo:border-right="0.088cm solid #000000" fo:border-top="0.088cm solid #000000" fo:border-bottom="0.002cm solid #000000"/>
    </style:style>
    <style:style style:name="Table1.B6" style:family="table-cell">
      <style:table-cell-properties fo:padding="0.097cm" fo:border-left="0.002cm solid #000000" fo:border-right="none" fo:border-top="none" fo:border-bottom="0.002cm solid #000000"/>
    </style:style>
    <style:style style:name="Table1.8" style:family="table-row">
      <style:table-row-properties style:min-row-height="0.903cm"/>
    </style:style>
    <style:style style:name="Table1.11" style:family="table-row">
      <style:table-row-properties style:min-row-height="1.24cm"/>
    </style:style>
    <style:style style:name="Table1.A24" style:family="table-cell">
      <style:table-cell-properties fo:padding="0.097cm" fo:border-left="0.088cm solid #000000" fo:border-right="none" fo:border-top="none" fo:border-bottom="0.088cm solid #000000"/>
    </style:style>
    <style:style style:name="Table1.B24" style:family="table-cell">
      <style:table-cell-properties fo:padding="0.097cm" fo:border-left="0.002cm solid #000000" fo:border-right="0.088cm solid #000000" fo:border-top="none"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1pt" style:font-size-asian="11pt" style:font-size-complex="11pt"/>
    </style:style>
    <style:style style:name="P4" style:family="paragraph" style:parent-style-name="Table_20_Contents">
      <style:text-properties fo:font-size="11pt" fo:font-weight="normal" style:font-size-asian="11pt" style:font-weight-asian="normal" style:font-size-complex="11pt" style:font-weight-complex="normal"/>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paragraph-properties fo:margin-left="1.251cm" fo:margin-right="0cm" fo:text-indent="0cm" style:auto-text-indent="false"/>
      <style:text-properties fo:font-size="11pt" style:font-size-asian="11pt" style:font-size-complex="11pt"/>
    </style:style>
    <style:style style:name="P9" style:family="paragraph" style:parent-style-name="Text_20_body">
      <style:text-properties fo:font-size="11pt" style:font-size-asian="11pt" style:font-size-complex="11pt"/>
    </style:style>
    <style:style style:name="P10" style:family="paragraph" style:parent-style-name="Heading_20_3">
      <style:text-properties fo:font-size="11pt" style:font-size-asian="11pt" style:font-size-complex="11pt"/>
    </style:style>
    <style:style style:name="P11" style:family="paragraph" style:parent-style-name="Heading_20_3">
      <style:text-properties fo:font-size="12pt" style:font-size-asian="12pt" style:font-size-complex="12pt"/>
    </style:style>
    <style:style style:name="P12" style:family="paragraph" style:parent-style-name="Heading_20_1">
      <style:text-properties fo:font-size="18pt" style:font-size-asian="18pt" style:font-size-complex="18pt"/>
    </style:style>
    <style:style style:name="P13" style:family="paragraph" style:parent-style-name="Heading_20_1">
      <style:text-properties fo:font-size="16pt" style:font-size-asian="16pt" style:font-size-complex="16pt"/>
    </style:style>
    <style:style style:name="P14" style:family="paragraph" style:parent-style-name="Standard" style:list-style-name="L1">
      <style:text-properties fo:font-size="11pt" style:font-size-asian="11pt" style:font-size-complex="11pt"/>
    </style:style>
    <style:style style:name="P15" style:family="paragraph" style:parent-style-name="Standard" style:list-style-name="L2">
      <style:text-properties fo:font-size="11pt" style:font-size-asian="11pt" style:font-size-complex="11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48th Paddy Pallin 6 hour Ro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19th June 2011</text:p>
          </table:table-cell>
          <table:covered-table-cell/>
          <table:covered-table-cell/>
          <table:table-cell table:style-name="Table1.D2" table:number-columns-spanned="3" office:value-type="string">
            <text:p text:style-name="P2">Closing Date for entries: 10th June 2011</text:p>
          </table:table-cell>
          <table:covered-table-cell/>
          <table:covered-table-cell/>
        </table:table-row>
        <table:table-row>
          <table:table-cell table:style-name="Table1.A3" office:value-type="string">
            <text:p text:style-name="Table_20_Contents">Team Name (optional)</text:p>
          </table:table-cell>
          <table:table-cell table:style-name="Table1.B3" table:number-columns-spanned="5" office:value-type="string">
            <text:p text:style-name="Table_20_Contents"/>
          </table:table-cell>
          <table:covered-table-cell/>
          <table:covered-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text:span></text:p>
          </table:table-cell>
          <table:covered-table-cell/>
          <table:table-cell table:style-name="Table1.C4"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4" table:number-columns-spanned="2" office:value-type="string">
            <text:p text:style-name="Table_20_Contents"><text:s/><text:span text:style-name="T3"><text:s text:c="2"/></text:span></text:p>
          </table:table-cell>
          <table:covered-table-cell/>
        </table:table-row>
        <table:table-row table:style-name="Table1.5">
          <table:table-cell table:style-name="Table1.A5" office:value-type="string">
            <text:p text:style-name="Table_20_Contents"/>
          </table:table-cell>
          <table:table-cell table:style-name="Table1.B5" office:value-type="string">
            <text:p text:style-name="Table_20_Contents">1<text:span text:style-name="T5">st</text:span> team member</text:p>
          </table:table-cell>
          <table:table-cell table:style-name="Table1.B5" office:value-type="string">
            <text:p text:style-name="Table_20_Contents">2<text:span text:style-name="T5">nd</text:span> team member</text:p>
          </table:table-cell>
          <table:table-cell table:style-name="Table1.B5" office:value-type="string">
            <text:p text:style-name="Table_20_Contents">3<text:span text:style-name="T5">rd</text:span> member</text:p>
          </table:table-cell>
          <table:table-cell table:style-name="Table1.B5" office:value-type="string">
            <text:p text:style-name="Table_20_Contents">4<text:span text:style-name="T5">th</text:span> member</text:p>
          </table:table-cell>
          <table:table-cell table:style-name="Table1.F5" office:value-type="string">
            <text:p text:style-name="Table_20_Contents">5<text:span text:style-name="T5">th</text:span> member</text:p>
          </table:table-cell>
        </table:table-row>
        <table:table-row>
          <table:table-cell table:style-name="Table1.A3" office:value-type="string">
            <text:p text:style-name="Table_20_Contents">First 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ur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8">
          <table:table-cell table:style-name="Table1.A3" office:value-type="string">
            <text:p text:style-name="Table_20_Contents">Addres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Town</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tate / Postcod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11">
          <table:table-cell table:style-name="Table1.A3" office:value-type="string">
            <text:p text:style-name="Table_20_Contents">email</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Primary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Alternate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Birth D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Gender</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3" office:value-type="string">
            <text:p text:style-name="Table_20_Contents">Male <text:s/><text:span text:style-name="T2"></text:span><text:span text:style-name="T3"> <text:s text:c="2"/>Female <text:s/></text:span><text:span text:style-name="T2"></text:span></text:p>
          </table:table-cell>
        </table:table-row>
        <table:table-row>
          <table:table-cell table:style-name="Table1.A3" office:value-type="string">
            <text:p text:style-name="Table_20_Contents">Novice</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Are you a member of</text:p>
            <text:p text:style-name="Table_20_Contents">another state associatio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If so, which st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No news email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Volunteer for future event</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mergency Contact</text:p>
            <text:p text:style-name="Table_20_Contents">Name &amp;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ntry Fe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aturday <text:s/>Meal Fe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24" office:value-type="string">
            <text:p text:style-name="Table_20_Contents">Total Payment</text:p>
          </table:table-cell>
          <table:table-cell table:style-name="Table1.B24"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2" text:outline-level="1">48th Paddy Pallin 6 hour Rogaine</text:h>
            <text:h text:style-name="P13" text:outline-level="1">Belangalo State Forest.</text:h>
            <text:h text:style-name="Heading_20_2" text:outline-level="2">Sunday <text:s/>19 June 2011</text:h>
            <text:p text:style-name="P5"/>
            <text:p text:style-name="P6">This Rogaine is a six-hour event for teams of 2 to 5 people, with a mass start at 9:00am and concluding at 3:00pm. <text:s/>A ‘novice briefing’, for participants who are first-timers or those who would like to be reminded of the fundamentals of Rogaining , will be held at 8:30am; followed by a course briefing at 8:45am which all participants must attend.</text:p>
            <text:p text:style-name="P3"/>
            <text:p text:style-name="P3">Set in the Belanglo State Forest 2.5 hours south of Sydney, the 2011 Paddy Pallin 6-hour rogaine is all set to live up to your highest rogaining expectations - offering bush and track walking as well as more challenging navigation across a variety of terrain. </text:p>
            <text:p text:style-name="P3"/>
            <text:p text:style-name="P4">We suggest you make it a leisurely weekend by arriving and camping on Saturday night. <text:s/>You don't even have to cook as the 1st Waitara Scouts will be there to provide you with a hearty evening meal. <text:s text:c="2"/>All you have to do is order and pay for it with your entry. <text:s text:c="2"/>So grab some friends and family and enjoy a great weekend ‘in the bush’.</text:p>
            <text:h text:style-name="P10" text:outline-level="3"/>
          </table:table-cell>
          <table:table-cell table:style-name="Table2.A1" office:value-type="string">
            <text:h text:style-name="P10" text:outline-level="3" text:is-list-header="true">Entry Fees</text:h>
            <text:p text:style-name="P6">Full<text:tab/><text:tab/><text:tab/>$48</text:p>
            <text:p text:style-name="P6">Concession<text:tab/><text:tab/>$38</text:p>
            <text:p text:style-name="P6">Child under 14 <text:s text:c="18"/>Free</text:p>
            <text:p text:style-name="P6"/>
            <text:p text:style-name="P7">Concession Entry Fee</text:p>
            <text:p text:style-name="P6">This event offers a "Concession" rate. <text:s text:c="2"/>It will include ..</text:p>
            <text:p text:style-name="P6"/>
            <text:list xml:id="list42207099" text:style-name="L1">
              <text:list-item>
                <text:p text:style-name="P14">Anyone between 14 and 22 years of age</text:p>
              </text:list-item>
              <text:list-item>
                <text:p text:style-name="P14">Full time students </text:p>
              </text:list-item>
              <text:list-item>
                <text:p text:style-name="P14">Unemployed </text:p>
              </text:list-item>
              <text:list-item>
                <text:p text:style-name="P14">Pensioners </text:p>
              </text:list-item>
            </text:list>
            <text:h text:style-name="P11" text:outline-level="3">Membership</text:h>
            <text:p text:style-name="P6">Membership of a state rogaining association is not required to enter this event.</text:p>
            <text:h text:style-name="P10" text:outline-level="3">Competition categories</text:h>
            <text:p text:style-name="P9">When you enter this event, your team will be automatically placed in every category for which it is eligible. Any team with a child under 14 years of age must also have an adult in the team. <text:s/>The categories are ...</text:p>
            <text:p text:style-name="P9">Age/gender categories - Men, <text:s/>Women, <text:s/>Mixed, <text:s/>Under 23, Veteran (40+), <text:s/>Superveteran (55+)</text:p>
            <text:p text:style-name="P9">Novice <text:s/>- first Rogaine for all team members.</text:p>
            <text:p text:style-name="P9">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1" text:outline-level="3" text:is-list-header="true">Those Extra Questions ...</text:h>
            <text:p text:style-name="P6"><text:span text:style-name="T6">“No news emails”</text:span>. <text:s/>Tick this row if you do NOT wish to receive emails from NSWRA about the results of this event or future event announcements.</text:p>
            <text:p text:style-name="P6"/>
            <text:p text:style-name="P6"><text:span text:style-name="T6">“Volunteer for Future Event”</text:span> <text:s/>Tick this row if you are interested in being a volunteer at a future NSWRA event. Or better still, contact <text:s/>Ian, our Volunteer Coordinator on ...</text:p>
            <text:p text:style-name="P8">phone: <text:s/>02 4943 5790</text:p>
            <text:p text:style-name="P8">email: <text:s/>volunteer@nswrogaining.org </text:p>
            <text:p text:style-name="P5"/>
            <text:h text:style-name="P11" text:outline-level="3" text:is-list-header="true">Where to send this form?</text:h>
            <text:p text:style-name="P3">Graeme Cooper<text:line-break/>16 Cluny Road<text:line-break/>Armidale <text:s/>NSW <text:s/>2350</text:p>
            <text:p text:style-name="P6"/>
            <text:list xml:id="list42229803" text:style-name="L2">
              <text:list-item>
                <text:p text:style-name="P15">Be sure to include all fees with the entry</text:p>
              </text:list-item>
              <text:list-item>
                <text:p text:style-name="P15">Make cheques / Money Orders payable to the “NSW Rogaining Association”</text:p>
              </text:list-item>
            </text:list>
            <text:h text:style-name="P11" text:outline-level="3" text:is-list-header="true">Detailed Event Information</text:h>
            <text:p text:style-name="P6">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1" text:outline-level="3">For further information contact ...</text:h>
            <text:p text:style-name="P6">Michael Watts</text:p>
            <text:p text:style-name="P6">phone <text:s text:c="2"/>02 9568 3016</text:p>
            <text:p text:style-name="P6">email <text:s text:c="3"/>michaeljwatts@optusnet.com.au</text:p>
          </table:table-cell>
        </table:table-row>
      </table:table>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3-13T15:53:30</meta:creation-date>
    <dc:date>2011-04-11T22:10:03.04</dc:date>
    <meta:print-date>2009-03-14T20:22:17</meta:print-date>
    <meta:editing-cycles>33</meta:editing-cycles>
    <meta:editing-duration>PT8H49M58S</meta:editing-duration>
    <dc:creator>Graeme Cooper</dc:creator>
    <meta:document-statistic meta:table-count="2" meta:image-count="0" meta:object-count="0" meta:page-count="2" meta:paragraph-count="87" meta:word-count="665" meta:character-count="3694"/>
    <meta:user-defined meta:name="Info 1"/>
    <meta:user-defined meta:name="Info 2"/>
    <meta:user-defined meta:name="Info 3"/>
    <meta:user-defined meta:name="Info 4"/>
  </office:meta>
</office:document-meta>
</file>