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W-Default">
      <style:paragraph-properties fo:margin-left="0cm" fo:margin-right="0cm" fo:margin-top="0.212cm" fo:margin-bottom="0cm" fo:text-align="start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normal"/>
    </style:style>
    <style:style style:name="P2" style:family="paragraph" style:parent-style-name="WW-Default">
      <style:paragraph-properties fo:margin-left="0cm" fo:margin-right="0cm" fo:margin-top="0.212cm" fo:margin-bottom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WW-Default">
      <style:paragraph-properties fo:margin-top="0.212cm" fo:margin-bottom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WW-Default">
      <style:paragraph-properties fo:margin-top="0.212cm" fo:margin-bottom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3.81cm" fo:margin-right="0cm" fo:text-indent="-3.81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12" style:family="paragraph" style:parent-style-name="Standard">
      <style:text-properties style:font-name="Times New Roman" fo:font-size="10pt" style:font-size-asian="10pt" style:font-size-complex="10pt"/>
    </style:style>
    <style:style style:name="P13" style:family="paragraph" style:parent-style-name="Standard" style:list-style-name="L1">
      <style:text-properties style:font-name="Times New Roman" fo:font-size="10pt" style:font-size-asian="10pt" style:font-size-complex="10pt"/>
    </style:style>
    <style:style style:name="P14" style:family="paragraph" style:parent-style-name="Standard" style:list-style-name="L2">
      <style:text-properties style:font-name="Times New Roman" fo:font-size="10pt" style:font-size-asian="10pt" style:font-size-complex="10pt"/>
    </style:style>
    <style:style style:name="P15" style:family="paragraph" style:parent-style-name="Standard" style:list-style-name="L4">
      <style:text-properties style:font-name="Times New Roman" fo:font-size="10pt" style:font-size-asian="10pt" style:font-size-complex="10pt"/>
    </style:style>
    <style:style style:name="P16" style:family="paragraph" style:parent-style-name="Standard" style:list-style-name="L5">
      <style:text-properties style:font-name="Times New Roman" fo:font-size="10pt" style:font-size-asian="10pt" style:font-size-complex="10pt"/>
    </style:style>
    <style:style style:name="P17" style:family="paragraph" style:parent-style-name="Standard" style:list-style-name="L6">
      <style:text-properties style:font-name="Times New Roman" fo:font-size="10pt" style:font-size-asian="10pt" style:font-size-complex="10pt"/>
    </style:style>
    <style:style style:name="P18" style:family="paragraph" style:parent-style-name="Standard" style:list-style-name="L3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2" style:family="paragraph" style:parent-style-name="WW-Default" style:list-style-name="L3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Heading_20_2">
      <style:text-properties style:font-name="Times New Roman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47th Paddy Pallin 6 hour rogaine</text:p>
      <text:p text:style-name="P10">Information for Competitors</text:p>
      <text:p text:style-name="P7"/>
      <text:p text:style-name="P8">Registration</text:p>
      <text:p text:style-name="P7"/>
      <text:p text:style-name="P7">Before you register please ensure:</text:p>
      <text:p text:style-name="P7"/>
      <text:list xml:id="list37181871" text:style-name="L1">
        <text:list-item>
          <text:p text:style-name="P13">You know your team number. <text:s/>It is a number less than 500. <text:s/>Printed lists of entrants are available for you to look it up.</text:p>
        </text:list-item>
        <text:list-item>
          <text:p text:style-name="P13">You have an Indemnity form <text:s/>completed with Team Number, car registration and signed by every adult team member. <text:s/></text:p>
        </text:list-item>
        <text:list-item>
          <text:p text:style-name="P13">If you have any team changes, complete a “Team Changes” form.</text:p>
        </text:list-item>
        <text:list-item>
          <text:p text:style-name="P13">If you have any <text:span text:style-name="T1">outstanding fees</text:span> to pay, have cash, cheque or money order ready. We do not have credit card facilities.</text:p>
        </text:list-item>
      </text:list>
      <text:p text:style-name="P7"/>
      <text:p text:style-name="P7">At registration you will be issued <text:s/>with :</text:p>
      <text:p text:style-name="P7"/>
      <text:list xml:id="list37164841" text:style-name="L2">
        <text:list-item>
          <text:p text:style-name="P14">One NavLight tag and wrist band for each team member over 4 years of age. NavLight tags are optional for 5 and 6 year olds.</text:p>
        </text:list-item>
        <text:list-item>
          <text:p text:style-name="P14">One punch card – you do not need to return this to registration before the start</text:p>
        </text:list-item>
        <text:list-item>
          <text:p text:style-name="P14">One Intention Map</text:p>
        </text:list-item>
        <text:list-item>
          <text:p text:style-name="P14">Control descriptions and <text:span text:style-name="T1">Course Setter's notes </text:span>for all team members</text:p>
        </text:list-item>
      </text:list>
      <text:p text:style-name="P7"/>
      <text:p text:style-name="P7">At the map handout desk you will receive one map for each team member.</text:p>
      <text:p text:style-name="P7"/>
      <text:p text:style-name="P6">Compulsory Equipment</text:p>
      <text:p text:style-name="P5">Each Rogaine entrant must carry a basic first aid kit that includes: </text:p>
      <text:list xml:id="list37170888" text:style-name="L3">
        <text:list-item>
          <text:p text:style-name="P22">Heavy weight Crepe bandage </text:p>
        </text:list-item>
        <text:list-item>
          <text:p text:style-name="P22">Whistle </text:p>
        </text:list-item>
        <text:list-item>
          <text:p text:style-name="P18">Space blanket</text:p>
        </text:list-item>
        <text:list-item>
          <text:p text:style-name="P18"/>
        </text:list-item>
      </text:list>
      <text:p text:style-name="P9">These items can be purchased at the Sales Desk. <text:s/>We also have compasses for sale and hire.</text:p>
      <text:p text:style-name="P19"/>
      <text:p text:style-name="P8">Preparation Time</text:p>
      <text:p text:style-name="P7"/>
      <text:p text:style-name="P7">After registering your team, you should now ..</text:p>
      <text:p text:style-name="P7"/>
      <text:list xml:id="list37183159" text:style-name="L4">
        <text:list-item>
          <text:p text:style-name="P15">plan your course</text:p>
        </text:list-item>
        <text:list-item>
          <text:p text:style-name="P15">Complete your intention map and return it to a collection box. <text:s/>Got your Team Number on it ??</text:p>
        </text:list-item>
        <text:list-item>
          <text:p text:style-name="P15">Attach your NavLight tags with the wrist bands provided. <text:s/>Note that once closed, you cannot undo them.</text:p>
        </text:list-item>
      </text:list>
      <text:p text:style-name="P7"/>
      <text:p text:style-name="P7">Test punches are available so you can see how a punch operates. <text:s/>You can do this at any time. <text:s/>Test punches are just that! <text:s/>They do not affect your score. <text:s/>They are NOT Brief punches.</text:p>
      <text:p text:style-name="P7"/>
      <text:p text:style-name="P8">Final Briefing</text:p>
      <text:p text:style-name="P7"/>
      <text:p text:style-name="P7">Ready to go or not, you MUST attend the pre start briefing that will be held at 8:45am. <text:s text:c="2"/>Here, a check will be made that your Navlight tag is correctly fastened. <text:s/>It will then be punched with a “Brief” punch. <text:s/>Every team member must have a tag correctly attached and punched <text:s/>before you go out on the course. <text:s/></text:p>
      <text:p text:style-name="P11"/>
      <text:p text:style-name="P11">On the Course</text:p>
      <text:p text:style-name="P3"/>
      <text:p text:style-name="P3">At each check point each team member must punch their Navlight tag. <text:s/>The Navlight punches will be close to the flag. At controls closest to the Hash house, there will be two or more punches. <text:s/>Each person can use whatever punch is available.</text:p>
      <text:p text:style-name="P3"/>
      <text:p text:style-name="P3">You are only required to punch your control card if the Navlight punch fails to function or is missing.</text:p>
      <text:p text:style-name="P3"/>
      <text:p text:style-name="P4"/>
      <text:p text:style-name="P4"/>
      <text:p text:style-name="P4"><text:soft-page-break/></text:p>
      <text:p text:style-name="P4"/>
      <text:p text:style-name="P4">At the Finish</text:p>
      <text:h text:style-name="P23" text:outline-level="2"/>
      <text:p text:style-name="P7">When you return from the course, the entire team must report to Administration. <text:s/>Each team member must ...</text:p>
      <text:p text:style-name="P7"/>
      <text:list xml:id="list37156288" text:style-name="L5">
        <text:list-item>
          <text:p text:style-name="P16">Show that the NavLight tag is still attached to your wrist.</text:p>
        </text:list-item>
        <text:list-item>
          <text:p text:style-name="P16">Have it punched with a “Stop” punch.</text:p>
        </text:list-item>
        <text:list-item>
          <text:p text:style-name="P16">Cut it off and hand it to one of the collectors.</text:p>
        </text:list-item>
        <text:list-item>
          <text:p text:style-name="P16">If you had to use your punch card hand it in also.</text:p>
        </text:list-item>
      </text:list>
      <text:p text:style-name="P7"/>
      <text:h text:style-name="P23" text:outline-level="2">Scoring</text:h>
      <text:list xml:id="list37182102" text:style-name="L6">
        <text:list-item>
          <text:p text:style-name="P17">Points for each checkpoint are worth ten times the value of the first number of the checkpoint eg Checkpoint 62 is worth 60.</text:p>
        </text:list-item>
        <text:list-item>
          <text:p text:style-name="P17">Penalty for late finish will be 10 point per minute or part thereof. <text:s/>Teams finishing more than thirty minutes late shall be deemed ineligible for a placing and their result will be recorded as “LATE”.</text:p>
        </text:list-item>
        <text:list-item>
          <text:p text:style-name="P17">Each team member must punch their NavLight tag at a check point for the team to be awarded the points.</text:p>
        </text:list-item>
        <text:list-item>
          <text:p text:style-name="P17">NavLight will be the primary scoring system. <text:s/>The punch cards will only be read if a NavLight punch fails or is missing.</text:p>
        </text:list-item>
      </text:list>
      <text:p text:style-name="P7"/>
      <text:p text:style-name="P1">Results</text:p>
      <text:p text:style-name="P2">At the conclusion of the event, every team's score will be displayed as it becomes available. <text:s/>Once all NavLight tags have been read, <text:s/>results by category will be displayed and individual team result sheets will be printed on request. <text:s text:c="2"/>Full results will be published on the web si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size="12pt" fo:language="en" fo:country="AU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2pt" fo:language="en" fo:country="AU" fo:font-weight="bold" style:font-size-asian="12pt" style:font-weight-asian="bold" style:font-name-complex="Ari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aeme Cooper</meta:initial-creator>
    <meta:creation-date>2010-06-06T20:53:18.66</meta:creation-date>
    <dc:date>2010-06-09T18:54:33.37</dc:date>
    <dc:creator>Graeme Cooper</dc:creator>
    <meta:editing-duration>PT24H44M06S</meta:editing-duration>
    <meta:editing-cycles>8</meta:editing-cycles>
    <meta:generator>OpenOffice.org/3.2$Win32 OpenOffice.org_project/320m12$Build-9483</meta:generator>
    <meta:document-statistic meta:table-count="0" meta:image-count="0" meta:object-count="0" meta:page-count="2" meta:paragraph-count="44" meta:word-count="650" meta:character-count="3465"/>
  </office:meta>
</office:document-meta>
</file>