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7.746cm" fo:margin-left="-0.039cm" fo:margin-right="-0.007cm" table:align="margins"/>
    </style:style>
    <style:style style:name="Table1.A" style:family="table-column">
      <style:table-column-properties style:column-width="4.655cm" style:rel-column-width="10995*"/>
    </style:style>
    <style:style style:name="Table1.B" style:family="table-column">
      <style:table-column-properties style:column-width="4.63cm" style:rel-column-width="10935*"/>
    </style:style>
    <style:style style:name="Table1.C" style:family="table-column">
      <style:table-column-properties style:column-width="4.628cm" style:rel-column-width="10931*"/>
    </style:style>
    <style:style style:name="Table1.D" style:family="table-column">
      <style:table-column-properties style:column-width="4.602cm" style:rel-column-width="10871*"/>
    </style:style>
    <style:style style:name="Table1.F" style:family="table-column">
      <style:table-column-properties style:column-width="4.602cm" style:rel-column-width="10868*"/>
    </style:style>
    <style:style style:name="Table1.1" style:family="table-row">
      <style:table-row-properties style:min-row-height="0.822cm"/>
    </style:style>
    <style:style style:name="Table1.A1" style:family="table-cell">
      <style:table-cell-properties fo:padding="0.097cm" fo:border="0.088cm solid #000000"/>
    </style:style>
    <style:style style:name="Table1.A2" style:family="table-cell">
      <style:table-cell-properties fo:padding="0.097cm" fo:border-left="0.088cm solid #000000" fo:border-right="none" fo:border-top="0.035cm solid #000000" fo:border-bottom="0.035cm solid #000000"/>
    </style:style>
    <style:style style:name="Table1.D2" style:family="table-cell">
      <style:table-cell-properties fo:padding="0.097cm" fo:border-left="0.002cm solid #000000" fo:border-right="0.088cm solid #000000" fo:border-top="0.035cm solid #000000" fo:border-bottom="0.035cm solid #000000"/>
    </style:style>
    <style:style style:name="Table1.A3" style:family="table-cell">
      <style:table-cell-properties fo:padding="0.097cm" fo:border-left="0.088cm solid #000000" fo:border-right="none" fo:border-top="none" fo:border-bottom="0.002cm solid #000000"/>
    </style:style>
    <style:style style:name="Table1.B3" style:family="table-cell">
      <style:table-cell-properties fo:padding="0.097cm" fo:border-left="0.002cm solid #000000" fo:border-right="0.088cm solid #000000" fo:border-top="none" fo:border-bottom="0.002cm solid #000000"/>
    </style:style>
    <style:style style:name="Table1.C4" style:family="table-cell">
      <style:table-cell-properties fo:padding="0.097cm" fo:border-left="0.035cm solid #000000" fo:border-right="none" fo:border-top="0.035cm solid #000000" fo:border-bottom="0.035cm solid #000000"/>
    </style:style>
    <style:style style:name="Table1.E4" style:family="table-cell">
      <style:table-cell-properties fo:padding="0.097cm" fo:border-left="0.035cm solid #000000" fo:border-right="0.088cm solid #000000" fo:border-top="0.035cm solid #000000" fo:border-bottom="0.035cm solid #000000"/>
    </style:style>
    <style:style style:name="Table1.5" style:family="table-row">
      <style:table-row-properties style:min-row-height="0.921cm"/>
    </style:style>
    <style:style style:name="Table1.A5" style:family="table-cell">
      <style:table-cell-properties fo:padding="0.097cm" fo:border-left="0.088cm solid #000000" fo:border-right="none" fo:border-top="0.088cm solid #000000" fo:border-bottom="0.002cm solid #000000"/>
    </style:style>
    <style:style style:name="Table1.B5" style:family="table-cell">
      <style:table-cell-properties fo:padding="0.097cm" fo:border-left="0.002cm solid #000000" fo:border-right="none" fo:border-top="0.088cm solid #000000" fo:border-bottom="0.002cm solid #000000"/>
    </style:style>
    <style:style style:name="Table1.F5" style:family="table-cell">
      <style:table-cell-properties fo:padding="0.097cm" fo:border-left="0.002cm solid #000000" fo:border-right="0.088cm solid #000000" fo:border-top="0.088cm solid #000000" fo:border-bottom="0.002cm solid #000000"/>
    </style:style>
    <style:style style:name="Table1.B6" style:family="table-cell">
      <style:table-cell-properties fo:padding="0.097cm" fo:border-left="0.002cm solid #000000" fo:border-right="none" fo:border-top="none" fo:border-bottom="0.002cm solid #000000"/>
    </style:style>
    <style:style style:name="Table1.8" style:family="table-row">
      <style:table-row-properties style:min-row-height="0.903cm"/>
    </style:style>
    <style:style style:name="Table1.11" style:family="table-row">
      <style:table-row-properties style:min-row-height="1.24cm"/>
    </style:style>
    <style:style style:name="Table1.A24" style:family="table-cell">
      <style:table-cell-properties fo:padding="0.097cm" fo:border-left="0.088cm solid #000000" fo:border-right="none" fo:border-top="none" fo:border-bottom="0.088cm solid #000000"/>
    </style:style>
    <style:style style:name="Table1.B24" style:family="table-cell">
      <style:table-cell-properties fo:padding="0.097cm" fo:border-left="0.002cm solid #000000" fo:border-right="0.088cm solid #000000" fo:border-top="none" fo:border-bottom="0.088cm solid #000000"/>
    </style:style>
    <style:style style:name="Table2" style:family="table">
      <style:table-properties style:width="27.7cm" fo:margin-top="0cm" fo:margin-bottom="0cm" table:align="margins"/>
    </style:style>
    <style:style style:name="Table2.A" style:family="table-column">
      <style:table-column-properties style:column-width="9.234cm" style:rel-column-width="21845*"/>
    </style:style>
    <style:style style:name="Table2.1" style:family="table-row">
      <style:table-row-properties style:min-row-height="19.343cm"/>
    </style:style>
    <style:style style:name="Table2.A1" style:family="table-cell">
      <style:table-cell-properties fo:background-color="transparent" fo:padding="0.3cm" fo:border-left="0.002cm solid #000000" fo:border-right="none" fo:border-top="0.002cm solid #000000" fo:border-bottom="0.002cm solid #000000">
        <style:background-image/>
      </style:table-cell-properties>
    </style:style>
    <style:style style:name="Table2.C1" style:family="table-cell">
      <style:table-cell-properties fo:background-color="transparent" fo:padding="0.3cm" fo:border="0.002cm solid #000000">
        <style:background-image/>
      </style:table-cell-properties>
    </style:style>
    <style:style style:name="P1" style:family="paragraph" style:parent-style-name="Table_20_Contents">
      <style:text-properties fo:font-size="16pt" fo:font-weight="bold" style:font-size-asian="16pt" style:font-weight-asian="bold" style:font-size-complex="16pt"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0pt" fo:font-weight="bold" style:font-size-asian="10pt" style:font-weight-asian="bold" style:font-size-complex="10pt" style:font-weight-complex="bold"/>
    </style:style>
    <style:style style:name="P5" style:family="paragraph" style:parent-style-name="Text_20_body">
      <style:text-properties fo:font-size="10pt" style:font-size-asian="10pt" style:font-size-complex="10pt"/>
    </style:style>
    <style:style style:name="P6" style:family="paragraph" style:parent-style-name="Standard">
      <style:paragraph-properties fo:margin-left="1.251cm" fo:margin-right="0cm" fo:text-indent="0cm" style:auto-text-indent="false"/>
    </style:style>
    <style:style style:name="P7" style:family="paragraph" style:parent-style-name="Standard" style:list-style-name="L1">
      <style:text-properties fo:font-size="10pt" style:font-size-asian="10pt" style:font-size-complex="10pt"/>
    </style:style>
    <style:style style:name="P8" style:family="paragraph" style:parent-style-name="Standard" style:list-style-name="L2">
      <style:text-properties fo:font-size="10pt" style:font-size-asian="10pt" style:font-size-complex="10pt"/>
    </style:style>
    <style:style style:name="P9" style:family="paragraph" style:parent-style-name="Heading_20_3">
      <style:text-properties fo:font-size="12pt" style:font-size-asian="12pt" style:font-size-complex="12pt"/>
    </style:style>
    <style:style style:name="T1" style:family="text">
      <style:text-properties style:font-name="Wingdings" style:font-name-asian="Wingdings" style:font-name-complex="Wingdings"/>
    </style:style>
    <style:style style:name="T2" style:family="text">
      <style:text-properties style:font-name="Wingdings" fo:font-size="16pt" style:font-name-asian="Wingdings" style:font-size-asian="16pt" style:font-name-complex="Wingdings" style:font-size-complex="16pt"/>
    </style:style>
    <style:style style:name="T3" style:family="text">
      <style:text-properties style:font-name="Times New Roman" style:font-name-asian="Lucida Sans Unicode" style:font-name-complex="Tahoma"/>
    </style:style>
    <style:style style:name="T4" style:family="text">
      <style:text-properties style:font-name="Times New Roman" fo:font-size="12pt" style:font-name-asian="Wingdings" style:font-size-asian="12pt" style:font-name-complex="Wingdings" style:font-size-complex="12pt"/>
    </style:style>
    <style:style style:name="T5" style:family="text">
      <style:text-properties style:font-name="Times New Roman" style:font-name-asian="Wingdings" style:font-name-complex="Wingdings"/>
    </style:style>
    <style:style style:name="T6" style:family="text">
      <style:text-properties style:text-position="super 58%"/>
    </style:style>
    <style:style style:name="T7" style:family="text">
      <style:text-properties fo:font-weight="bold" style:font-weight-asian="bold" style:font-weight-complex="bold"/>
    </style:style>
    <style:style style:name="T8" style:family="text">
      <style:text-properties fo:font-size="10pt" style:font-size-asian="10pt" style:font-size-complex="10pt"/>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row table:style-name="Table1.1">
          <table:table-cell table:style-name="Table1.A1" table:number-columns-spanned="6" office:value-type="string">
            <text:p text:style-name="P1">NSW Championships Rogaine Entry Form</text:p>
          </table:table-cell>
          <table:covered-table-cell/>
          <table:covered-table-cell/>
          <table:covered-table-cell/>
          <table:covered-table-cell/>
          <table:covered-table-cell/>
        </table:table-row>
        <table:table-row>
          <table:table-cell table:style-name="Table1.A2" table:number-columns-spanned="3" office:value-type="string">
            <text:p text:style-name="Table_20_Contents"><text:span text:style-name="T7">Date of event: </text:span><text:s/>3-4 October 2009</text:p>
          </table:table-cell>
          <table:covered-table-cell/>
          <table:covered-table-cell/>
          <table:table-cell table:style-name="Table1.D2" table:number-columns-spanned="3" office:value-type="string">
            <text:p text:style-name="P2">Closing Date for entries: <text:s/><text:span text:style-name="T10"><text:s/>25 September 2009</text:span></text:p>
          </table:table-cell>
          <table:covered-table-cell/>
          <table:covered-table-cell/>
        </table:table-row>
        <table:table-row>
          <table:table-cell table:style-name="Table1.A3" office:value-type="string">
            <text:p text:style-name="Table_20_Contents">Team Name (optional)</text:p>
          </table:table-cell>
          <table:table-cell table:style-name="Table1.B3" table:number-columns-spanned="5" office:value-type="string">
            <text:p text:style-name="Table_20_Contents"/>
          </table:table-cell>
          <table:covered-table-cell/>
          <table:covered-table-cell/>
          <table:covered-table-cell/>
          <table:covered-table-cell/>
        </table:table-row>
        <table:table-row>
          <table:table-cell table:style-name="Table1.A2" table:number-columns-spanned="2" office:value-type="string">
            <text:p text:style-name="Table_20_Contents">Duration <text:s text:c="5"/>15 in 24hour <text:s/><text:span text:style-name="T2"></text:span><text:span text:style-name="T1"> <text:s/></text:span><text:span text:style-name="T5">24 </text:span>hour <text:s/><text:span text:style-name="T2"></text:span></text:p>
          </table:table-cell>
          <table:covered-table-cell/>
          <table:table-cell table:style-name="Table1.C4" table:number-columns-spanned="2" office:value-type="string">
            <text:p text:style-name="Table_20_Contents">Family Team <text:s text:c="3"/>Yes <text:s/><text:span text:style-name="T2"></text:span><text:span text:style-name="T3"> <text:s text:c="14"/>No <text:s/></text:span><text:span text:style-name="T2"></text:span><text:span text:style-name="T3"> <text:s text:c="2"/></text:span></text:p>
          </table:table-cell>
          <table:covered-table-cell/>
          <table:table-cell table:style-name="Table1.E4" table:number-columns-spanned="2" office:value-type="string">
            <text:p text:style-name="Table_20_Contents"><text:s/><text:span text:style-name="T3"><text:s text:c="2"/></text:span></text:p>
          </table:table-cell>
          <table:covered-table-cell/>
        </table:table-row>
        <table:table-row table:style-name="Table1.5">
          <table:table-cell table:style-name="Table1.A5" office:value-type="string">
            <text:p text:style-name="Table_20_Contents"/>
          </table:table-cell>
          <table:table-cell table:style-name="Table1.B5" office:value-type="string">
            <text:p text:style-name="Table_20_Contents">1<text:span text:style-name="T6">st</text:span> team member</text:p>
          </table:table-cell>
          <table:table-cell table:style-name="Table1.B5" office:value-type="string">
            <text:p text:style-name="Table_20_Contents">2<text:span text:style-name="T6">nd</text:span> team member</text:p>
          </table:table-cell>
          <table:table-cell table:style-name="Table1.B5" office:value-type="string">
            <text:p text:style-name="Table_20_Contents">3<text:span text:style-name="T6">rd</text:span> member</text:p>
          </table:table-cell>
          <table:table-cell table:style-name="Table1.B5" office:value-type="string">
            <text:p text:style-name="Table_20_Contents">4<text:span text:style-name="T6">th</text:span> member</text:p>
          </table:table-cell>
          <table:table-cell table:style-name="Table1.F5" office:value-type="string">
            <text:p text:style-name="Table_20_Contents">5<text:span text:style-name="T6">th</text:span> member</text:p>
          </table:table-cell>
        </table:table-row>
        <table:table-row>
          <table:table-cell table:style-name="Table1.A3" office:value-type="string">
            <text:p text:style-name="Table_20_Contents">First Nam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Surnam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style-name="Table1.8">
          <table:table-cell table:style-name="Table1.A3" office:value-type="string">
            <text:p text:style-name="Table_20_Contents">Address</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Town</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State / Postcod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style-name="Table1.11">
          <table:table-cell table:style-name="Table1.A3" office:value-type="string">
            <text:p text:style-name="Table_20_Contents">email</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Primary phon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Alternate phon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Birth Dat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Gender</text:p>
          </table:table-cell>
          <table:table-cell table:style-name="Table1.B6" office:value-type="string">
            <text:p text:style-name="Table_20_Contents">Male <text:s/><text:span text:style-name="T2"></text:span><text:span text:style-name="T3"> <text:s text:c="2"/>Female <text:s/></text:span><text:span text:style-name="T2"></text:span></text:p>
          </table:table-cell>
          <table:table-cell table:style-name="Table1.B6" office:value-type="string">
            <text:p text:style-name="Table_20_Contents">Male <text:s/><text:span text:style-name="T2"></text:span><text:span text:style-name="T3"> <text:s text:c="2"/>Female <text:s/></text:span><text:span text:style-name="T2"></text:span></text:p>
          </table:table-cell>
          <table:table-cell table:style-name="Table1.B6" office:value-type="string">
            <text:p text:style-name="Table_20_Contents">Male <text:s/><text:span text:style-name="T2"></text:span><text:span text:style-name="T3"> <text:s text:c="2"/>Female <text:s/></text:span><text:span text:style-name="T2"></text:span></text:p>
          </table:table-cell>
          <table:table-cell table:style-name="Table1.B6" office:value-type="string">
            <text:p text:style-name="Table_20_Contents">Male <text:s/><text:span text:style-name="T2"></text:span><text:span text:style-name="T3"> <text:s text:c="2"/>Female <text:s/></text:span><text:span text:style-name="T2"></text:span></text:p>
          </table:table-cell>
          <table:table-cell table:style-name="Table1.B3" office:value-type="string">
            <text:p text:style-name="Table_20_Contents">Male <text:s/><text:span text:style-name="T2"></text:span><text:span text:style-name="T3"> <text:s text:c="2"/>Female <text:s/></text:span><text:span text:style-name="T2"></text:span></text:p>
          </table:table-cell>
        </table:table-row>
        <table:table-row>
          <table:table-cell table:style-name="Table1.A3" office:value-type="string">
            <text:p text:style-name="Table_20_Contents">Novice</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3"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3" office:value-type="string">
            <text:p text:style-name="Table_20_Contents">Are you a member of</text:p>
            <text:p text:style-name="Table_20_Contents">another state associatio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6"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3"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3" office:value-type="string">
            <text:p text:style-name="Table_20_Contents">If so, which stat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No news emails</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No publication on web</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Volunteer for future event</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Emergency Contact</text:p>
            <text:p text:style-name="Table_20_Contents">Name &amp; phon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3" office:value-type="string">
            <text:p text:style-name="Table_20_Contents">Entry Fee</text:p>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6" office:value-type="string">
            <text:p text:style-name="Table_20_Contents"/>
          </table:table-cell>
          <table:table-cell table:style-name="Table1.B3" office:value-type="string">
            <text:p text:style-name="Table_20_Contents"/>
          </table:table-cell>
        </table:table-row>
        <table:table-row>
          <table:table-cell table:style-name="Table1.A24" office:value-type="string">
            <text:p text:style-name="Table_20_Contents">Total Payment</text:p>
          </table:table-cell>
          <table:table-cell table:style-name="Table1.B24" table:number-columns-spanned="5" office:value-type="string">
            <text:p text:style-name="Table_20_Contents"/>
          </table:table-cell>
          <table:covered-table-cell/>
          <table:covered-table-cell/>
          <table:covered-table-cell/>
          <table:covered-table-cell/>
        </table:table-row>
      </table:table>
      <table:table table:name="Table2" table:style-name="Table2">
        <table:table-column table:style-name="Table2.A" table:number-columns-repeated="3"/>
        <text:soft-page-break/>
        <table:table-row table:style-name="Table2.1">
          <table:table-cell table:style-name="Table2.A1" office:value-type="string">
            <text:h text:style-name="Heading_20_2" text:outline-level="2">NSW Championships Rogaine</text:h>
            <text:h text:style-name="Heading_20_3" text:outline-level="3">Saturday <text:s/>-Sunday <text:s/>3-4 October 2009</text:h>
            <text:p text:style-name="P3"/>
            <text:p text:style-name="P3">For this rogaine you will have the choice of two durations, 15 in 24 hour and the 24 hour championship, each starting at midday on Saturday 3 October. <text:s/></text:p>
            <text:p text:style-name="P3"/>
            <text:p text:style-name="P3">Like all NSWRA rogaines, this one is open to one and all. The prerequisites are that you are moderately fit and come prepared with the right equipment. Suitable shoes and wet weather gear are the most expensive items you need. <text:s/>If you are new to rogaining, contact us for advice.</text:p>
            <text:p text:style-name="P3"/>
            <text:p text:style-name="P3">The event caters for everyone, from beginners to experienced competitors. <text:s text:c="2"/>The course area is far from flat but is almost entirely free of difficult vegetation (although we are sure *someone* will find some!). <text:s text:c="2"/>A clear and flat area with easy access will make camping attractive. <text:s text:c="2"/>It is in a National Park and camping is free so you can stay as long as you like! <text:s text:c="2"/>Portaloos will be available at the Hash House site from midday Friday to Tuesday morning.</text:p>
            <text:p text:style-name="P3"/>
            <text:p text:style-name="P3">The Hash House will be open <text:s/>from 5pm on Saturday till 1:30pm on Sunday.</text:p>
            <text:p text:style-name="P3"/>
            <text:h text:style-name="P9" text:outline-level="3">Membership</text:h>
            <text:p text:style-name="P3">By entering this event you are becoming a member of NSWRA unless you are already a member of another state association. <text:s/>Membership lasts for 12 months from the date of the event.</text:p>
          </table:table-cell>
          <table:table-cell table:style-name="Table2.A1" office:value-type="string">
            <text:h text:style-name="P9" text:outline-level="3" text:is-list-header="true">Entry Fees</text:h>
            <text:p text:style-name="P3">Full<text:tab/><text:tab/><text:tab/>$75</text:p>
            <text:p text:style-name="P3">Concession<text:tab/><text:tab/>$55</text:p>
            <text:p text:style-name="P3">Child under 14 <text:s text:c="18"/>Free</text:p>
            <text:p text:style-name="P3"/>
            <text:p text:style-name="P4">Concession Entry Fee</text:p>
            <text:p text:style-name="P3">This event offers a "Concession" rate. <text:s text:c="2"/>It will include ..</text:p>
            <text:p text:style-name="P3"/>
            <text:list xml:id="list37312857" text:style-name="L1">
              <text:list-item>
                <text:p text:style-name="P7">Anyone between 14 and 22 years of age</text:p>
              </text:list-item>
              <text:list-item>
                <text:p text:style-name="P7">Full time students </text:p>
              </text:list-item>
              <text:list-item>
                <text:p text:style-name="P7">Unemployed </text:p>
              </text:list-item>
              <text:list-item>
                <text:p text:style-name="P7">Pensioners </text:p>
              </text:list-item>
            </text:list>
            <text:p text:style-name="P3"/>
            <text:h text:style-name="P9" text:outline-level="3" text:is-list-header="true">Competition categories</text:h>
            <text:p text:style-name="P5">When you enter this event, your team will be automatically placed in every category for which it is eligible. Any team with a child under 14 years of age must also have an adult in the team. <text:s/>The categories are ...</text:p>
            <text:p text:style-name="P5">Age/gender categories - Men, <text:s/>Women, <text:s/>Mixed, <text:s/>Under 23 (all team members must be under 23 years of age), <text:s/>Veteran (40+), <text:s/>Superveteran (55+) <text:s text:c="3"/>For all categories it is your age on the first day of competition.</text:p>
            <text:p text:style-name="P5">Novice <text:s/>- first Rogaine for all team members.</text:p>
            <text:p text:style-name="P5">Family <text:s/>- The team members must include at least two members of the same family, who represent two generations. One must be a child under 18 years of age on the first day of competition.</text:p>
          </table:table-cell>
          <table:table-cell table:style-name="Table2.C1" office:value-type="string">
            <text:h text:style-name="P9" text:outline-level="3" text:is-list-header="true">Those Extra Questions ...</text:h>
            <text:p text:style-name="P3"><text:span text:style-name="T7">“No news emails”</text:span>. <text:s/>Tick this row if you do NOT wish to receive emails from NSWRA about the results of this event or future event announcements.</text:p>
            <text:p text:style-name="P3"/>
            <text:p text:style-name="P3"><text:span text:style-name="T7">“No Publish on web” </text:span><text:s/>Tick this row if you do NOT wish your name to appear in results published on the association web site.</text:p>
            <text:p text:style-name="P3"/>
            <text:p text:style-name="Standard"><text:span text:style-name="T9">“Volunteer for Future Event”</text:span><text:span text:style-name="T8"> <text:s/>Tick this row if you are interested in being a volunteer at a future NSWRA event. Or better still, contact Phil, our Volunteer Coordinator on ...</text:span></text:p>
            <text:p text:style-name="P6"><text:span text:style-name="T8">phone: <text:s/>02 </text:span>4203 2773</text:p>
            <text:p text:style-name="P6">email: <text:s/>nswravc@gmail.com </text:p>
            <text:p text:style-name="P3"/>
            <text:h text:style-name="P9" text:outline-level="3" text:is-list-header="true">Where to send this form?</text:h>
            <text:p text:style-name="P3">Jacqui Matthews</text:p>
            <text:p text:style-name="P3">78 Probert Street</text:p>
            <text:p text:style-name="P3">Newtown <text:s/>NSW <text:s/>2042</text:p>
            <text:p text:style-name="P3"/>
            <text:list xml:id="list37328955" text:style-name="L2">
              <text:list-item>
                <text:p text:style-name="P8">Be sure to include all fees with the entry</text:p>
              </text:list-item>
              <text:list-item>
                <text:p text:style-name="P8">Make cheques / Money Orders payable to the “NSW Rogaining Association”</text:p>
              </text:list-item>
            </text:list>
            <text:p text:style-name="P3"/>
            <text:h text:style-name="P9" text:outline-level="3" text:is-list-header="true">Detailed Event Information</text:h>
            <text:p text:style-name="P3">This will be available on the web site one week prior to the event. It will give the exact location of the event, an equipment check list and any special preparations needed. If you'd like to have it posted to you please send a DL sized stamped addressed envelope with your entry.</text:p>
            <text:h text:style-name="P9" text:outline-level="3">For further information contact ...</text:h>
            <text:p text:style-name="P3">Joel Mackay</text:p>
            <text:p text:style-name="P3">phone <text:s/>02 9351 3906</text:p>
            <text:p text:style-name="P3">email <text:s/><text:a xlink:type="simple" xlink:href="mailto:jblogs@smallpond.com.au">j.mackay@usyd.edu.au</text: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9-03-13T15:53:30</meta:creation-date>
    <dc:date>2009-09-08T17:22:18.69</dc:date>
    <meta:print-date>2009-03-14T20:22:17</meta:print-date>
    <meta:editing-cycles>29</meta:editing-cycles>
    <meta:editing-duration>PT08H13M17S</meta:editing-duration>
    <dc:creator>Graeme Cooper</dc:creator>
    <meta:document-statistic meta:table-count="2" meta:image-count="0" meta:object-count="0" meta:page-count="2" meta:paragraph-count="89" meta:word-count="726" meta:character-count="4036"/>
    <meta:user-defined meta:name="Info 1"/>
    <meta:user-defined meta:name="Info 2"/>
    <meta:user-defined meta:name="Info 3"/>
    <meta:user-defined meta:name="Info 4"/>
  </office:meta>
</office:document-meta>
</file>